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Lucida Sans Unicode1" svg:font-family="'Lucida Sans Unicode'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15cm"/>
    </style:style>
    <style:style style:name="co10" style:family="table-column">
      <style:table-column-properties fo:break-before="auto" style:column-width="3.676cm"/>
    </style:style>
    <style:style style:name="co11" style:family="table-column">
      <style:table-column-properties fo:break-before="auto" style:column-width="3.041cm"/>
    </style:style>
    <style:style style:name="co12" style:family="table-column">
      <style:table-column-properties fo:break-before="auto" style:column-width="3.013cm"/>
    </style:style>
    <style:style style:name="co13" style:family="table-column">
      <style:table-column-properties fo:break-before="auto" style:column-width="2.542cm"/>
    </style:style>
    <style:style style:name="co14" style:family="table-column">
      <style:table-column-properties fo:break-before="auto" style:column-width="2.653cm"/>
    </style:style>
    <style:style style:name="co15" style:family="table-column">
      <style:table-column-properties fo:break-before="auto" style:column-width="2.792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0.982cm"/>
    </style:style>
    <style:style style:name="co18" style:family="table-column">
      <style:table-column-properties fo:break-before="auto" style:column-width="4.83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166cm"/>
    </style:style>
    <style:style style:name="co21" style:family="table-column">
      <style:table-column-properties fo:break-before="auto" style:column-width="5.819cm"/>
    </style:style>
    <style:style style:name="co22" style:family="table-column">
      <style:table-column-properties fo:break-before="auto" style:column-width="10.063cm"/>
    </style:style>
    <style:style style:name="co23" style:family="table-column">
      <style:table-column-properties fo:break-before="auto" style:column-width="1.224cm"/>
    </style:style>
    <style:style style:name="co24" style:family="table-column">
      <style:table-column-properties fo:break-before="auto" style:column-width="4.927cm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0.868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2.08cm" fo:break-before="auto" style:use-optimal-row-height="true"/>
    </style:style>
    <style:style style:name="ro17" style:family="table-row">
      <style:table-row-properties style:row-height="2.4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263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1.109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83" style:family="table-cell" style:parent-style-name="Default" style:data-style-name="N3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1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Calibri" fo:font-size="11pt" style:font-size-asian="11pt" style:font-size-complex="11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3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3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 fo:hyphenate="fals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fo:font-weight="normal" style:font-size-asian="11pt" style:font-weight-asian="normal" style:font-size-complex="11pt" style:font-weight-complex="normal" fo:hyphenate="fals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 fo:hyphenate="fals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fo:font-style="normal" style:font-size-asian="11pt" style:font-style-asian="normal" style:font-size-complex="11pt" style:font-style-complex="normal" fo:hyphenate="false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1pt" style:font-size-asian="11pt" style:font-size-complex="11pt" fo:hyphenate="fals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 fo:hyphenate="fals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Calibri" fo:font-size="11pt" style:font-size-asian="11pt" style:font-size-complex="11pt" fo:hyphenate="fals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fo:font-weight="normal" style:font-size-asian="11pt" style:font-weight-asian="normal" style:font-size-complex="11pt" style:font-weight-complex="normal" fo:hyphenate="fals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Lucida Sans Unicode1" style:font-size-complex="11pt" style:font-style-complex="normal" style:font-weight-complex="normal" fo:hyphenate="false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 fo:hyphenate="false"/>
    </style:style>
    <style:style style:name="ce83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false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 fo:hyphenate="false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 fo:hyphenate="false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1pt" style:font-size-asian="11pt" style:font-size-complex="11pt" fo:hyphenate="false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 fo:hyphenate="false"/>
    </style:style>
    <style:style style:name="ce16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4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4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style:font-name="Calibri" fo:font-size="11pt" style:font-size-asian="11pt" style:font-size-complex="11pt"/>
    </style:style>
    <style:style style:name="ce127" style:family="table-cell" style:parent-style-name="Default">
      <style:text-properties style:font-name="Calibri" fo:font-size="11pt" style:font-size-asian="11pt" style:font-size-complex="11pt"/>
    </style:style>
    <style:style style:name="ce115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1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04" style:family="table-cell" style:parent-style-name="Default" style:data-style-name="N3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2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Calibri" fo:font-size="11pt" style:font-size-asian="11pt" style:font-size-complex="11pt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/>
    </style:style>
    <style:style style:name="T9" style:family="text">
      <style:text-properties fo:font-weight="bold" fo:font-style="normal" style:font-weight-asian="bold" style:font-weight-complex="bold" style:font-style-asian="normal" style:font-style-complex="normal"/>
    </style:style>
    <style:style style:name="T13" style:family="text">
      <style:text-properties fo:font-size="7pt" fo:font-weight="bold" fo:font-style="normal" style:font-size-asian="7pt" style:font-size-complex="7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138"/>
        <table:table-column table:style-name="co19" table:default-cell-style-name="ce88"/>
        <table:table-column table:style-name="co22" table:default-cell-style-name="ce106"/>
        <table:table-column table:style-name="co23" table:default-cell-style-name="ce88"/>
        <table:table-column table:style-name="co24" table:default-cell-style-name="ce88"/>
        <table:table-column table:style-name="co19" table:number-columns-repeated="1014" table:default-cell-style-name="ce88"/>
        <table:table-column table:style-name="co19" table:default-cell-style-name="ce127"/>
        <table:table-row table:style-name="ro21">
          <table:table-cell table:style-name="ce72"/>
          <table:table-cell table:style-name="ce92"/>
          <table:table-cell table:style-name="ce99"/>
          <table:table-cell table:style-name="ce121"/>
          <table:table-cell table:style-name="ce130"/>
          <table:table-cell table:style-name="ce92"/>
          <table:table-cell table:style-name="ce146"/>
          <table:table-cell table:style-name="ce168"/>
          <table:table-cell table:style-name="ce125" table:number-columns-repeated="1013"/>
          <table:table-cell table:number-columns-repeated="3"/>
        </table:table-row>
        <table:table-row table:style-name="ro21">
          <table:table-cell table:style-name="ce73" office:value-type="string" calcext:value-type="string" table:number-columns-spanned="7" table:number-rows-spanned="1">
            <text:p>Département de Saône et Loire</text:p>
          </table:table-cell>
          <table:covered-table-cell table:style-name="ce92"/>
          <table:covered-table-cell table:style-name="ce99"/>
          <table:covered-table-cell table:style-name="ce121"/>
          <table:covered-table-cell table:style-name="ce130"/>
          <table:covered-table-cell table:style-name="ce92"/>
          <table:covered-table-cell table:style-name="ce146"/>
          <table:table-cell table:style-name="ce168"/>
          <table:table-cell table:style-name="ce125" table:number-columns-repeated="1013"/>
          <table:table-cell table:number-columns-repeated="3"/>
        </table:table-row>
        <table:table-row table:style-name="ro21">
          <table:table-cell table:style-name="ce73" office:value-type="string" calcext:value-type="string" table:number-columns-spanned="7" table:number-rows-spanned="1">
            <text:p><text:s/>Nombre d’emplacements d’affichage électoral actualisés en mai 2024</text:p>
          </table:table-cell>
          <table:covered-table-cell table:style-name="ce92"/>
          <table:covered-table-cell table:style-name="ce99"/>
          <table:covered-table-cell table:style-name="ce121"/>
          <table:covered-table-cell table:style-name="ce130"/>
          <table:covered-table-cell table:style-name="ce92"/>
          <table:covered-table-cell table:style-name="ce146"/>
          <table:table-cell table:style-name="ce168"/>
          <table:table-cell table:style-name="ce125" table:number-columns-repeated="1013"/>
          <table:table-cell table:number-columns-repeated="3"/>
        </table:table-row>
        <table:table-row table:style-name="ro21">
          <table:table-cell table:style-name="ce73"/>
          <table:table-cell table:style-name="ce92"/>
          <table:table-cell table:style-name="ce99"/>
          <table:table-cell table:style-name="ce121"/>
          <table:table-cell table:style-name="ce130"/>
          <table:table-cell table:style-name="ce92"/>
          <table:table-cell table:style-name="ce146"/>
          <table:table-cell table:style-name="ce168"/>
          <table:table-cell table:style-name="ce125" table:number-columns-repeated="1013"/>
          <table:table-cell table:number-columns-repeated="3"/>
        </table:table-row>
        <table:table-row table:style-name="ro22">
          <table:table-cell table:style-name="ce76" office:value-type="string" calcext:value-type="string">
            <text:p>code Insee</text:p>
          </table:table-cell>
          <table:table-cell table:style-name="ce94" office:value-type="string" calcext:value-type="string">
            <text:p>CANTON</text:p>
          </table:table-cell>
          <table:table-cell table:style-name="ce109" office:value-type="string" calcext:value-type="string">
            <text:p>N°de canton</text:p>
          </table:table-cell>
          <table:table-cell table:style-name="ce121" office:value-type="string" calcext:value-type="string">
            <text:p>Circo</text:p>
          </table:table-cell>
          <table:table-cell table:style-name="ce131" office:value-type="string" calcext:value-type="string">
            <text:p>Libellé commune</text:p>
          </table:table-cell>
          <table:table-cell table:style-name="ce94" office:value-type="string" calcext:value-type="string">
            <text:p>Nombre d’emplt d’affichage</text:p>
          </table:table-cell>
          <table:table-cell table:style-name="ce104" office:value-type="string" calcext:value-type="string">
            <text:p>Adresse</text:p>
          </table:table-cell>
          <table:table-cell table:style-name="ce168" office:value-type="string" calcext:value-type="string">
            <text:p>Arrdt</text:p>
          </table:table-cell>
          <table:table-cell table:style-name="ce94" office:value-type="string" calcext:value-type="string">
            <text:p>Nombre d’emplacement d’affichage obligatoire</text:p>
          </table:table-cell>
          <table:table-cell table:style-name="ce125" table:number-columns-repeated="1012"/>
          <table:table-cell table:number-columns-repeated="3"/>
        </table:table-row>
        <table:table-row table:style-name="ro21">
          <table:table-cell table:style-name="ce72" office:value-type="string" calcext:value-type="string">
            <text:p>001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ABERGEMENT DE CUISER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la mairie, rue de l'église</text:p>
          </table:table-cell>
          <table:table-cell table:style-name="ce9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125" table:number-columns-repeated="1012"/>
          <table:table-cell table:number-columns-repeated="3"/>
        </table:table-row>
        <table:table-row table:style-name="ro21">
          <table:table-cell table:style-name="ce72" office:value-type="string" calcext:value-type="string">
            <text:p>002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ABERGEMENT STE COLOMB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9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125" table:number-columns-repeated="1012"/>
          <table:table-cell table:number-columns-repeated="3"/>
        </table:table-row>
        <table:table-row table:style-name="ro21">
          <table:table-cell table:style-name="ce72" office:value-type="string" calcext:value-type="string">
            <text:p>003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ALLEREY SUR SAO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9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5" table:number-columns-repeated="1012"/>
          <table:table-cell table:number-columns-repeated="3"/>
        </table:table-row>
        <table:table-row table:style-name="ro21">
          <table:table-cell table:style-name="ce72" office:value-type="string" calcext:value-type="string">
            <text:p>004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ALLERIO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u bourg</text:p>
          </table:table-cell>
          <table:table-cell table:style-name="ce9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25" table:number-columns-repeated="1012"/>
          <table:table-cell table:number-columns-repeated="3"/>
        </table:table-row>
        <table:table-row table:style-name="ro21">
          <table:table-cell table:style-name="ce72" office:value-type="string" calcext:value-type="string">
            <text:p>005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ALUZ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2 ru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06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AMANZ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07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AMEU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salle communal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08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ANGLURE SOUS DU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églis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09</text:p>
          </table:table-cell>
          <table:table-cell table:style-name="ce92" office:value-type="string" calcext:value-type="string">
            <text:p>AUTUN 1</text:p>
          </table:table-cell>
          <table:table-cell table:style-name="ce99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ANOS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place central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10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ANTUL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place de la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11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ANZY LE DUC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, 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12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ARTAI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13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AUTHUM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 place des Déportés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014</text:p>
          </table:table-cell>
          <table:table-cell table:style-name="ce30" office:value-type="string" calcext:value-type="string">
            <text:p>AUTUN 1</text:p>
          </table:table-cell>
          <table:table-cell table:style-name="ce132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AUTUN 1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string" calcext:value-type="string">
            <text:p>Centre social St Jean</text:p>
          </table:table-cell>
          <table:table-cell table:style-name="ce17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AUTUN 1</text:p>
          </table:table-cell>
          <table:table-cell table:style-name="ce132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AUTUN 1</text:p>
          </table:table-cell>
          <table:table-cell table:style-name="ce31"/>
          <table:table-cell table:style-name="ce32" office:value-type="string" calcext:value-type="string">
            <text:p>Av. République, face au square des droits de l’homme</text:p>
          </table:table-cell>
          <table:table-cell table:style-name="ce171" office:value-type="float" office:value="1" calcext:value-type="float">
            <text:p>1</text:p>
          </table:table-cell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AUTUN 1</text:p>
          </table:table-cell>
          <table:table-cell table:style-name="ce132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AUTUN 1</text:p>
          </table:table-cell>
          <table:table-cell table:style-name="ce31"/>
          <table:table-cell table:style-name="ce32" office:value-type="string" calcext:value-type="string">
            <text:p>Espace Simone Veil</text:p>
          </table:table-cell>
          <table:table-cell table:style-name="ce171" office:value-type="float" office:value="1" calcext:value-type="float">
            <text:p>1</text:p>
          </table:table-cell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AUTUN 1</text:p>
          </table:table-cell>
          <table:table-cell table:style-name="ce132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AUTUN 1</text:p>
          </table:table-cell>
          <table:table-cell table:style-name="ce31"/>
          <table:table-cell table:style-name="ce32" office:value-type="string" calcext:value-type="string">
            <text:p>Prieuré St Martin</text:p>
          </table:table-cell>
          <table:table-cell table:style-name="ce112" office:value-type="float" office:value="1" calcext:value-type="float">
            <text:p>1</text:p>
          </table:table-cell>
          <table:table-cell table:style-name="ce31"/>
          <table:table-cell table:style-name="ce152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AUTUN 1</text:p>
          </table:table-cell>
          <table:table-cell table:style-name="ce132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AUTUN 1</text:p>
          </table:table-cell>
          <table:table-cell table:style-name="ce31"/>
          <table:table-cell table:style-name="ce32" office:value-type="string" calcext:value-type="string">
            <text:p>rue Antoine Clément : près de la place du général Brosset</text:p>
          </table:table-cell>
          <table:table-cell table:style-name="ce171" office:value-type="float" office:value="1" calcext:value-type="float">
            <text:p>1</text:p>
          </table:table-cell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AUTUN 2</text:p>
          </table:table-cell>
          <table:table-cell table:style-name="ce132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AUTUN 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Bureau de vote de l'hôtel de ville : mur du Théâtre Municipal, côté Hôtel de Ville</text:p>
          </table:table-cell>
          <table:table-cell table:style-name="ce17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AUTUN 2</text:p>
          </table:table-cell>
          <table:table-cell table:style-name="ce132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AUTUN 2</text:p>
          </table:table-cell>
          <table:table-cell table:style-name="ce31"/>
          <table:table-cell table:style-name="ce32" office:value-type="string" calcext:value-type="string">
            <text:p>Rue H. Dunant, à proximité de l’espace Danielle Mitterand</text:p>
          </table:table-cell>
          <table:table-cell table:style-name="ce171" office:value-type="float" office:value="1" calcext:value-type="float">
            <text:p>1</text:p>
          </table:table-cell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AUTUN 2</text:p>
          </table:table-cell>
          <table:table-cell table:style-name="ce132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AUTUN 2</text:p>
          </table:table-cell>
          <table:table-cell table:style-name="ce31"/>
          <table:table-cell table:style-name="ce32" office:value-type="string" calcext:value-type="string">
            <text:p>Bureau vote de Fragny, <text:s/>salle "La communale"</text:p>
          </table:table-cell>
          <table:table-cell table:style-name="ce171" office:value-type="float" office:value="1" calcext:value-type="float">
            <text:p>1</text:p>
          </table:table-cell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015</text:p>
          </table:table-cell>
          <table:table-cell table:style-name="ce30" office:value-type="string" calcext:value-type="string">
            <text:p>AUTUN 2</text:p>
          </table:table-cell>
          <table:table-cell table:style-name="ce132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AUX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arking mairie – City stad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016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AZ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/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17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BALLO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18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BANTANG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60 rue du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19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BARIZ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(mairie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20</text:p>
          </table:table-cell>
          <table:table-cell table:style-name="ce92" office:value-type="string" calcext:value-type="string">
            <text:p>AUTUN 1</text:p>
          </table:table-cell>
          <table:table-cell table:style-name="ce99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BARN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21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BAR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22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BAUDEMON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Jean Aulas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23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BAUDRIER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u restaurant scolair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24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BAUG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près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25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BEAUBER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26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BEAUMONT SUR GROS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salle polyvalent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27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BEAUREPAIRE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ur la place, 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28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BEAUVERNO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6 rue de l’églis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29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BELLEVESV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4 grande ru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30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BERGESSERI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32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BERZE LA VILL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oute de Cluny, à proximité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31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BERZE LE CHATEL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33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B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es Vignes, le long du parking de l’écol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34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BISSEY SOUS CRUCHAU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Eglis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35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BISSY LA MACONNAI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36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BISSY SOUS UXEL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37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BISSY SUR FL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à proximité de la mairie</text:p>
          </table:table-cell>
          <table:table-cell table:style-name="ce93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38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BIZOT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école</text:p>
          </table:table-cell>
          <table:table-cell table:style-name="ce93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39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BLANO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façade principale de la mairie</text:p>
          </table:table-cell>
          <table:table-cell table:style-name="ce93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040</text:p>
          </table:table-cell>
          <table:table-cell table:style-name="ce30" office:value-type="string" calcext:value-type="string">
            <text:p>BLANZY</text:p>
          </table:table-cell>
          <table:table-cell table:style-name="ce132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BLANZY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école primaire René Picard</text:p>
          </table:table-cell>
          <table:table-cell table:style-name="ce93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BLANZY</text:p>
          </table:table-cell>
          <table:table-cell table:style-name="ce132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BLANZY</text:p>
          </table:table-cell>
          <table:table-cell table:style-name="ce30"/>
          <table:table-cell table:style-name="ce32" office:value-type="string" calcext:value-type="string">
            <text:p>école primaire Jean Régnier</text:p>
          </table:table-cell>
          <table:table-cell table:style-name="ce93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BLANZY</text:p>
          </table:table-cell>
          <table:table-cell table:style-name="ce132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BLANZY</text:p>
          </table:table-cell>
          <table:table-cell table:style-name="ce30"/>
          <table:table-cell table:style-name="ce32" office:value-type="string" calcext:value-type="string">
            <text:p>école primaire Lucie Aubrac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041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BOIS SAINTE MARI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alle communale – route de Gibles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42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BONNAY -SAINT YTHAIRE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Salle communale de Bonnay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BONNAY-SAINT YTHAIRE</text:p>
          </table:table-cell>
          <table:table-cell table:style-name="ce30"/>
          <table:table-cell table:style-name="ce32" office:value-type="string" calcext:value-type="string">
            <text:p>mairie de Saint-Ythaire</text:p>
          </table:table-cell>
          <table:table-cell table:style-name="ce171" office:value-type="float" office:value="5" calcext:value-type="float">
            <text:p>5</text:p>
          </table:table-cell>
          <table:table-cell table:style-name="ce30"/>
          <table:table-cell table:number-columns-repeated="1015"/>
        </table:table-row>
        <table:table-row table:style-name="ro21">
          <table:table-cell table:style-name="ce72" office:value-type="string" calcext:value-type="string">
            <text:p>043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BORD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etite levée – à côté du chalet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44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BOSJEA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salle communal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45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BOUHAN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46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BOULAY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47</text:p>
          </table:table-cell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BOURBON LANCY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Complexe Marc Gouthéraut (proximité des bureaux de vote) – 10 place Marc Gouthéraut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BOURBON LANCY</text:p>
          </table:table-cell>
          <table:table-cell table:style-name="ce30"/>
          <table:table-cell table:style-name="ce32" office:value-type="string" calcext:value-type="string">
            <text:p>parking de la place du champs du foire – rue d’Autun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 office:value-type="string" calcext:value-type="string">
            <text:p>048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BOURG LE COMT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ur de la clôture de la cour de l'école, 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50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BOURGVILAI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arking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51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BOUZER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052</text:p>
          </table:table-cell>
          <table:table-cell table:style-name="ce30" office:value-type="string" calcext:value-type="string">
            <text:p>TOURNUS</text:p>
          </table:table-cell>
          <table:table-cell table:style-name="ce132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BOYER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 – 13 chemin de la Condemin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054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BRAGNY SUR SAO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cour de la mairie, 15 rue de la Monté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056</text:p>
          </table:table-cell>
          <table:table-cell table:style-name="ce30" office:value-type="string" calcext:value-type="string">
            <text:p>LOUHANS</text:p>
          </table:table-cell>
          <table:table-cell table:style-name="ce132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BRANGES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1570 route du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LOUHANS</text:p>
          </table:table-cell>
          <table:table-cell table:style-name="ce132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BRANGES</text:p>
          </table:table-cell>
          <table:table-cell table:style-name="ce30"/>
          <table:table-cell table:style-name="ce32" office:value-type="string" calcext:value-type="string">
            <text:p>225 rue de l'Eglis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LOUHANS</text:p>
          </table:table-cell>
          <table:table-cell table:style-name="ce132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BRANGES</text:p>
          </table:table-cell>
          <table:table-cell table:style-name="ce30"/>
          <table:table-cell table:style-name="ce32" office:value-type="string" calcext:value-type="string">
            <text:p>100 rue de la Gar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057</text:p>
          </table:table-cell>
          <table:table-cell table:style-name="ce30" office:value-type="string" calcext:value-type="string">
            <text:p>CLUNY</text:p>
          </table:table-cell>
          <table:table-cell table:style-name="ce132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BR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a grange Finot – 4 route de la Grange Finot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058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BRESSE SUR GROS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059</text:p>
          </table:table-cell>
          <table:table-cell table:style-name="ce30" office:value-type="string" calcext:value-type="string">
            <text:p>CREUSOT 2</text:p>
          </table:table-cell>
          <table:table-cell table:style-name="ce132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BREUIL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Place du bourg 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REUSOT 2</text:p>
          </table:table-cell>
          <table:table-cell table:style-name="ce132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BREUIL</text:p>
          </table:table-cell>
          <table:table-cell table:style-name="ce30"/>
          <table:table-cell table:style-name="ce32" office:value-type="string" calcext:value-type="string">
            <text:p>rue Bel Air 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060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BRIAN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à côté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61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BRIEN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62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BRI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63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BROY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Lucie Aubrac (place de la mairie)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64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BRUAIL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vers mairie, 70 rue des écoles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65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BUFFIER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66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BURG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67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BURNAN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a Buidonnière (devant mairie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68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BURZ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églis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69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BUSSIER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 "Les Fromentaux"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070</text:p>
          </table:table-cell>
          <table:table-cell table:style-name="ce30" office:value-type="string" calcext:value-type="string">
            <text:p>GIVRY</text:p>
          </table:table-cell>
          <table:table-cell table:style-name="ce132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BUX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place de Baron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84" office:value-type="float" office:value="509" calcext:value-type="float">
            <text:p>509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ELLE EN MORVA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Bellevu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71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ER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72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CERSO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ur de la cour de la mairie (côté route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073</text:p>
          </table:table-cell>
          <table:table-cell table:style-name="ce30" office:value-type="string" calcext:value-type="string">
            <text:p>CHAGNY</text:p>
          </table:table-cell>
          <table:table-cell table:style-name="ce132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HAGNY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Place Marcel Charollais ( mur école primaire Marey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HAGNY</text:p>
          </table:table-cell>
          <table:table-cell table:style-name="ce132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HAGNY</text:p>
          </table:table-cell>
          <table:table-cell table:style-name="ce30"/>
          <table:table-cell table:style-name="ce32" office:value-type="string" calcext:value-type="string">
            <text:p>rue J. E. Marey (long du mur de l'usine Tuiles Lambert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HAGNY</text:p>
          </table:table-cell>
          <table:table-cell table:style-name="ce132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HAGNY</text:p>
          </table:table-cell>
          <table:table-cell table:style-name="ce30"/>
          <table:table-cell table:style-name="ce64" office:value-type="string" calcext:value-type="string">
            <text:p>Carrefour rue de Wissen, rue de la Forêt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HAGNY</text:p>
          </table:table-cell>
          <table:table-cell table:style-name="ce132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HAGNY</text:p>
          </table:table-cell>
          <table:table-cell table:style-name="ce30"/>
          <table:table-cell table:style-name="ce32" office:value-type="string" calcext:value-type="string">
            <text:p>rue du Paquier Fané (contre grillage des cours de tennis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HAGNY</text:p>
          </table:table-cell>
          <table:table-cell table:style-name="ce132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HAGNY</text:p>
          </table:table-cell>
          <table:table-cell table:style-name="ce30"/>
          <table:table-cell table:style-name="ce32" office:value-type="string" calcext:value-type="string">
            <text:p>av. Gal de Gaulle (angle avenue gal Leclerc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074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HAINT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6 place du luminair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75</text:p>
          </table:table-cell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HALMO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entrée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float" office:value="76" calcext:value-type="float">
            <text:p>76</text:p>
          </table:table-cell>
          <table:table-cell table:style-name="ce13" office:value-type="string" calcext:value-type="string">
            <text:p>CHALON SUR SAONE 1</text:p>
          </table:table-cell>
          <table:table-cell table:style-name="ce132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CHALON SUR SAONE 1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Clairs Logis, grillage école <text:s/>élémentaire -68 rue JB Corot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1</text:p>
          </table:table-cell>
          <table:table-cell table:style-name="ce132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CHALON SUR SAONE 1</text:p>
          </table:table-cell>
          <table:table-cell table:style-name="ce30"/>
          <table:table-cell table:style-name="ce32" office:value-type="string" calcext:value-type="string">
            <text:p>Prés St-Jean, devant école St Exupéry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1</text:p>
          </table:table-cell>
          <table:table-cell table:style-name="ce132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CHALON SUR SAONE 1</text:p>
          </table:table-cell>
          <table:table-cell table:style-name="ce30"/>
          <table:table-cell table:style-name="ce32" office:value-type="string" calcext:value-type="string">
            <text:p>Plateau Saint-Jean : près école Néruda – rue Blériot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076</text:p>
          </table:table-cell>
          <table:table-cell table:style-name="ce13" office:value-type="string" calcext:value-type="string">
            <text:p>CHALON SUR SAONE 2</text:p>
          </table:table-cell>
          <table:table-cell table:style-name="ce132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LON SUR SAONE 2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Centre : passage Million, sur le côté de la mairie</text:p>
          </table:table-cell>
          <table:table-cell table:style-name="ce171"/>
          <table:table-cell table:style-name="ce30" office:value-type="float" office:value="6" calcext:value-type="float">
            <text:p>6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2</text:p>
          </table:table-cell>
          <table:table-cell table:style-name="ce132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LON SUR SAONE 2</text:p>
          </table:table-cell>
          <table:table-cell table:style-name="ce30"/>
          <table:table-cell table:style-name="ce32" office:value-type="string" calcext:value-type="string">
            <text:p>Centre rue de Thiard, mur de l'école du Centr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2</text:p>
          </table:table-cell>
          <table:table-cell table:style-name="ce132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LON SUR SAONE 2</text:p>
          </table:table-cell>
          <table:table-cell table:style-name="ce30"/>
          <table:table-cell table:style-name="ce32" office:value-type="string" calcext:value-type="string">
            <text:p>rue Garibaldi, mur de l’école de la <text:s/>Citadell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2</text:p>
          </table:table-cell>
          <table:table-cell table:style-name="ce132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LON SUR SAONE 2</text:p>
          </table:table-cell>
          <table:table-cell table:style-name="ce30"/>
          <table:table-cell table:style-name="ce32" office:value-type="string" calcext:value-type="string">
            <text:p>Rue Arnal, à l'angle rue St-Jean des Vignes (sur la clôtur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2</text:p>
          </table:table-cell>
          <table:table-cell table:style-name="ce132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LON SUR SAONE 2</text:p>
          </table:table-cell>
          <table:table-cell table:style-name="ce30"/>
          <table:table-cell table:style-name="ce32" office:value-type="string" calcext:value-type="string">
            <text:p>rue de la Motte, hauteur n° 19, sur terre-plein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2</text:p>
          </table:table-cell>
          <table:table-cell table:style-name="ce132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LON SUR SAONE 2</text:p>
          </table:table-cell>
          <table:table-cell table:style-name="ce30"/>
          <table:table-cell table:style-name="ce44" office:value-type="string" calcext:value-type="string">
            <text:p>rue de Strasbourg, sur la clôture de l'école Rives de Saôn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076</text:p>
          </table:table-cell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LON SUR SAONE 3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St-Cosme, près école maternelle de l'Ouest, avenue Victor Hugo</text:p>
          </table:table-cell>
          <table:table-cell table:style-name="ce171"/>
          <table:table-cell table:style-name="ce30" office:value-type="float" office:value="5" calcext:value-type="float">
            <text:p>5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LON SUR SAONE 3</text:p>
          </table:table-cell>
          <table:table-cell table:style-name="ce30"/>
          <table:table-cell table:style-name="ce32" office:value-type="string" calcext:value-type="string">
            <text:p>rue Rostand, face à école Lurçat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LON SUR SAONE 3</text:p>
          </table:table-cell>
          <table:table-cell table:style-name="ce30"/>
          <table:table-cell table:style-name="ce32" office:value-type="string" calcext:value-type="string">
            <text:p>rue Mauris, sur mur école de Bourgogn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LON SUR SAONE 3</text:p>
          </table:table-cell>
          <table:table-cell table:style-name="ce30"/>
          <table:table-cell table:style-name="ce32" office:value-type="string" calcext:value-type="string">
            <text:p>rue R. Rolland, devant école Aubépin Nord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LON SUR SAONE 3</text:p>
          </table:table-cell>
          <table:table-cell table:style-name="ce30"/>
          <table:table-cell table:style-name="ce32" office:value-type="string" calcext:value-type="string">
            <text:p>Les Charreaux, place Thomas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077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HAMBILLY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rue de la République,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78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HAMILLY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Grande rue, centre du village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79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CHAMPAGNAT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, devant le bâtiment ancienne école</text:p>
          </table:table-cell>
          <table:table-cell table:style-name="ce171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80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CHAMPAGNY SOUS UXELLE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1 route de Chapaize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81</text:p>
          </table:table-cell>
          <table:table-cell table:style-name="ce95" office:value-type="string" calcext:value-type="string">
            <text:p>CHALON SUR SAONE 1</text:p>
          </table:table-cell>
          <table:table-cell table:style-name="ce99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CHAMPFORGEUIL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2 rue Charles Lemaux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5" office:value-type="string" calcext:value-type="string">
            <text:p>CHALON SUR SAONE 1</text:p>
          </table:table-cell>
          <table:table-cell table:style-name="ce99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CHAMPFORGEUIL</text:p>
          </table:table-cell>
          <table:table-cell table:style-name="ce92"/>
          <table:table-cell table:style-name="ce146" office:value-type="string" calcext:value-type="string">
            <text:p>rue du Quart Pidoux</text:p>
          </table:table-cell>
          <table:table-cell table:style-name="ce171"/>
          <table:table-cell table:style-name="ce92"/>
          <table:table-cell table:number-columns-repeated="1015"/>
        </table:table-row>
        <table:table-row table:style-name="ro21">
          <table:table-cell table:style-name="ce72" office:value-type="string" calcext:value-type="string">
            <text:p>082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HAMPLECY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84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HANE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mairie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85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HANG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ancienne mairie, rue de Rondenne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86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HANGY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 "Tourny"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87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HAPAIZ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mur du bâtiment de la mairie-école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88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HAPELLE AU MAN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 devant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89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CHAPELLE DE BRAGNY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rue de l'école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/>
          <table:table-cell table:style-name="ce13" office:value-type="string" calcext:value-type="string">
            <text:p>CHAPELLE DE GUINCHAY</text:p>
          </table:table-cell>
          <table:table-cell table:style-name="ce132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HAPELLE DE GUINCH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alle du pressoir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091</text:p>
          </table:table-cell>
          <table:table-cell table:style-name="ce13" office:value-type="string" calcext:value-type="string">
            <text:p>CHAPELLE DE GUINCHAY</text:p>
          </table:table-cell>
          <table:table-cell table:style-name="ce132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HAPELLE DU MONT DE FRANC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092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CHAPELLE NAUD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Place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93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CHAPELLE SAINT SAUVEUR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place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94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CHAPELLE SOUS BRANCION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Collonge (mairie)</text:p>
          </table:table-cell>
          <table:table-cell table:style-name="ce174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95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HAPELLE SOUS DUN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route de Chauffailles (vers la mairie)</text:p>
          </table:table-cell>
          <table:table-cell table:style-name="ce174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96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HAPELLE SOUS UCHON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cour de la mairie</text:p>
          </table:table-cell>
          <table:table-cell table:style-name="ce17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97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CHAPELLE THECL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</text:p>
          </table:table-cell>
          <table:table-cell table:style-name="ce174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98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HARBONNAT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place publique </text:p>
          </table:table-cell>
          <table:table-cell table:style-name="ce17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099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HARBONNIERE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Place de la mairie</text:p>
          </table:table-cell>
          <table:table-cell table:style-name="ce174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00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HARDONNAY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vers mairie</text:p>
          </table:table-cell>
          <table:table-cell table:style-name="ce174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01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CHARETTE-VARENNE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Parking de la mairie</text:p>
          </table:table-cell>
          <table:table-cell table:style-name="ce174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02</text:p>
          </table:table-cell>
          <table:table-cell table:style-name="ce92" office:value-type="string" calcext:value-type="string">
            <text:p>SAINT REMY</text:p>
          </table:table-cell>
          <table:table-cell table:style-name="ce99" office:value-type="float" office:value="27" calcext:value-type="float">
            <text:p>2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CHARME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5 rue du Pont Larcher</text:p>
          </table:table-cell>
          <table:table-cell table:style-name="ce174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03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RMOY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mur en face Relais de Charmoy, le bourg</text:p>
          </table:table-cell>
          <table:table-cell table:style-name="ce17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04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HARNAY LES CHALON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grille mur de la mairie</text:p>
          </table:table-cell>
          <table:table-cell table:style-name="ce174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105</text:p>
          </table:table-cell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HARNAY LES MACON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Place de Levigny</text:p>
          </table:table-cell>
          <table:table-cell table:style-name="ce148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HARNAY LES MACON</text:p>
          </table:table-cell>
          <table:table-cell table:style-name="ce30"/>
          <table:table-cell table:style-name="ce32" office:value-type="string" calcext:value-type="string">
            <text:p>grande rue de la Coupée (rond-point Poste)</text:p>
          </table:table-cell>
          <table:table-cell table:style-name="ce93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HARNAY LES MACON</text:p>
          </table:table-cell>
          <table:table-cell table:style-name="ce30"/>
          <table:table-cell table:style-name="ce32" office:value-type="string" calcext:value-type="string">
            <text:p>avenue de la Gendarmerie (carrefour de l’Ellipse)</text:p>
          </table:table-cell>
          <table:table-cell table:style-name="ce93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HARNAY LES MACON</text:p>
          </table:table-cell>
          <table:table-cell table:style-name="ce30"/>
          <table:table-cell table:style-name="ce32" office:value-type="string" calcext:value-type="string">
            <text:p>rue Ambroise Paré : carrefour avec rue Bernard</text:p>
          </table:table-cell>
          <table:table-cell table:style-name="ce93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HARNAY LES MACON</text:p>
          </table:table-cell>
          <table:table-cell table:style-name="ce30"/>
          <table:table-cell table:style-name="ce32" office:value-type="string" calcext:value-type="string">
            <text:p>Chemin des Giroux (angle avec chemin de La Villy)</text:p>
          </table:table-cell>
          <table:table-cell table:style-name="ce93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HARNAY LES MACON</text:p>
          </table:table-cell>
          <table:table-cell table:style-name="ce30"/>
          <table:table-cell table:style-name="ce32" office:value-type="string" calcext:value-type="string">
            <text:p>Devant la salle Verchère</text:p>
          </table:table-cell>
          <table:table-cell table:style-name="ce93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106</text:p>
          </table:table-cell>
          <table:table-cell table:style-name="ce30" office:value-type="string" calcext:value-type="string">
            <text:p>CHAROLLES</text:p>
          </table:table-cell>
          <table:table-cell table:style-name="ce132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CHAROL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Avenue du 8 juin 1944</text:p>
          </table:table-cell>
          <table:table-cell table:style-name="ce93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107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HARRECEY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rue Prétet-Denis (près de la mairie)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08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HASSELA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Mairie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09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HASSEY LE CAMP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mairie, le bourg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10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CHASSIGNY SOUS DUN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11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HASSY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vers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12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HATEAU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13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HATEAUNEUF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Place des marronniers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15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HATEL MORON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mairie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16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CHATENAY 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cour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17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CHATENOY EN BRESS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vers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118</text:p>
          </table:table-cell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TENOY LE ROYAL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string" calcext:value-type="string">
            <text:p>Mairie (en face de la mairie sise 10 rue du bourg) Esplanade de l'Europ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TENOY LE ROYAL</text:p>
          </table:table-cell>
          <table:table-cell table:style-name="ce30"/>
          <table:table-cell table:style-name="ce32" office:value-type="string" calcext:value-type="string">
            <text:p>av. Lacaille d'Esse « Le tillet »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TENOY LE ROYAL</text:p>
          </table:table-cell>
          <table:table-cell table:style-name="ce30"/>
          <table:table-cell table:style-name="ce32" office:value-type="string" calcext:value-type="string">
            <text:p>rue H. Berlioz, centre commercial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TENOY LE ROYAL</text:p>
          </table:table-cell>
          <table:table-cell table:style-name="ce30"/>
          <table:table-cell table:style-name="ce32" office:value-type="string" calcext:value-type="string">
            <text:p>rue de la Liberté (entrée Erronges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TENOY LE ROYAL</text:p>
          </table:table-cell>
          <table:table-cell table:style-name="ce30"/>
          <table:table-cell table:style-name="ce32" office:value-type="string" calcext:value-type="string">
            <text:p>Rue Colette – CCAS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TENOY LE ROYAL</text:p>
          </table:table-cell>
          <table:table-cell table:style-name="ce30"/>
          <table:table-cell table:style-name="ce32" office:value-type="string" calcext:value-type="string">
            <text:p>Rue de Cruzille (espaces verts) en face de la Saôn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TENOY LE ROYAL</text:p>
          </table:table-cell>
          <table:table-cell table:style-name="ce30"/>
          <table:table-cell table:style-name="ce32" office:value-type="string" calcext:value-type="string">
            <text:p>Place François Mitterrand (le « Maupas »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3</text:p>
          </table:table-cell>
          <table:table-cell table:style-name="ce132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CHATENOY LE ROYAL</text:p>
          </table:table-cell>
          <table:table-cell table:style-name="ce30"/>
          <table:table-cell table:style-name="ce32" office:value-type="string" calcext:value-type="string">
            <text:p>Vessey (arrêt de bus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119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HAUDENAY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rue de Tigny devant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20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HAUFFAILLE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place de l'église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21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CHAUX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au bourg (près de la cour des écoles)</text:p>
          </table:table-cell>
          <table:table-cell table:style-name="ce171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22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HEILLY LES MARANGE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rue des Maranges, vers plac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23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HENAY LE CHATEL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, Route d'Artaix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24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CHENOVE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mairie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25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HERIZET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26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HEVAGNY LES CHEVRIERE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mairie, rue du Lavoir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27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HEVAGNY SUR GUY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mairie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28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CHIDDE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mairie, Les Brédiaux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29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HISSEY EN MORVAN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 -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30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HISSEY LES MACON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, <text:s text:c="2"/>mairie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31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IEL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30 rue du bourg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132</text:p>
          </table:table-cell>
          <table:table-cell table:style-name="ce13" office:value-type="string" calcext:value-type="string">
            <text:p>SAINT VALLIER</text:p>
          </table:table-cell>
          <table:table-cell table:style-name="ce132" office:value-type="float" office:value="28" calcext:value-type="float">
            <text:p>28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CIRY LE NOBLE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rue Félix Brelier (à proximité du bureau n°1)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 office:value-type="float" office:value="28" calcext:value-type="float">
            <text:p>28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CIRY LE NOBLE</text:p>
          </table:table-cell>
          <table:table-cell table:style-name="ce30"/>
          <table:table-cell table:style-name="ce32" office:value-type="string" calcext:value-type="string">
            <text:p>parking du cimetièr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 office:value-type="float" office:value="28" calcext:value-type="float">
            <text:p>28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CIRY LE NOBLE</text:p>
          </table:table-cell>
          <table:table-cell table:style-name="ce30"/>
          <table:table-cell table:style-name="ce32" office:value-type="string" calcext:value-type="string">
            <text:p>rue Ch. Labaune (à proximité du bureau n°2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 office:value-type="float" office:value="28" calcext:value-type="float">
            <text:p>28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CIRY LE NOBLE</text:p>
          </table:table-cell>
          <table:table-cell table:style-name="ce30"/>
          <table:table-cell table:style-name="ce32" office:value-type="string" calcext:value-type="string">
            <text:p>rue Henri Mugnier (bretelle d’accès RCEA, direction Paray le Monial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133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LAYETT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salle communale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35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LESS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36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CLESSY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Bourg (mur bâtiment école)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137</text:p>
          </table:table-cell>
          <table:table-cell table:style-name="ce30" office:value-type="string" calcext:value-type="string">
            <text:p>CLUNY</text:p>
          </table:table-cell>
          <table:table-cell table:style-name="ce132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LUNY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Place du Marché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LUNY</text:p>
          </table:table-cell>
          <table:table-cell table:style-name="ce132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CLUNY</text:p>
          </table:table-cell>
          <table:table-cell table:style-name="ce30"/>
          <table:table-cell table:style-name="ce32" office:value-type="string" calcext:value-type="string">
            <text:p>9 Rue Léo Lagrange 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 office:value-type="string" calcext:value-type="string">
            <text:p>138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LUX-VILLENEUV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70 Voie Romaine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39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OLLONGE EN CHAROLLAI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vers salle préfabriquée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40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OLLONGE LA MADELEIN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Mairie</text:p>
          </table:table-cell>
          <table:table-cell table:style-name="ce171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41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COLOMBIER EN BRIONNAI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, mur devant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42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OMELL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mairie</text:p>
          </table:table-cell>
          <table:table-cell table:style-name="ce171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43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CONDAL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44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ORDESSE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45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ORMATIN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route de Chissey</text:p>
          </table:table-cell>
          <table:table-cell table:style-name="ce17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46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ORTAMBERT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, devant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47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ORTEVAIX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Rue de l’Église (contre le mur sous le monument aux morts)</text:p>
          </table:table-cell>
          <table:table-cell table:style-name="ce171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48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OUBLANC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49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OUCHES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place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50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RECHES SUR SAONE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RECHES SUR SAONE</text:p>
          </table:table-cell>
          <table:table-cell table:style-name="ce92"/>
          <table:table-cell table:style-name="ce146" office:value-type="string" calcext:value-type="string">
            <text:p>Ferme Joug-Dieu (rue du Stade)</text:p>
          </table:table-cell>
          <table:table-cell table:style-name="ce171"/>
          <table:table-cell table:style-name="ce92"/>
          <table:table-cell table:number-columns-repeated="1015"/>
        </table:table-row>
        <table:table-row table:style-name="ro21">
          <table:table-cell table:style-name="ce72" office:value-type="string" calcext:value-type="string">
            <text:p>151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EOT</text:p>
          </table:table-cell>
          <table:table-cell table:style-name="ce92" office:value-type="float" office:value="1" calcext:value-type="float">
            <text:p>1</text:p>
          </table:table-cell>
          <table:table-cell table:style-name="ce146" office:value-type="string" calcext:value-type="string">
            <text:p>place de la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152</text:p>
          </table:table-cell>
          <table:table-cell table:style-name="ce30" office:value-type="string" calcext:value-type="string">
            <text:p>GUEUGNON</text:p>
          </table:table-cell>
          <table:table-cell table:style-name="ce132" office:value-type="float" office:value="18" calcext:value-type="float">
            <text:p>18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ESSY SUR SOMM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es Ecoles, en face de la salle polyvalent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153</text:p>
          </table:table-cell>
          <table:table-cell table:style-name="ce92" office:value-type="string" calcext:value-type="string">
            <text:p>CREUSOT 1</text:p>
          </table:table-cell>
          <table:table-cell table:style-name="ce99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EUSOT 1</text:p>
          </table:table-cell>
          <table:table-cell table:style-name="ce30" office:value-type="float" office:value="6" calcext:value-type="float">
            <text:p>6</text:p>
          </table:table-cell>
          <table:table-cell table:style-name="ce75" office:value-type="string" calcext:value-type="string">
            <text:p>Hôtel de ville, grille – Bd HP Schneider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CREUSOT 1</text:p>
          </table:table-cell>
          <table:table-cell table:style-name="ce99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EUSOT 1</text:p>
          </table:table-cell>
          <table:table-cell table:style-name="ce30"/>
          <table:table-cell table:style-name="ce75" office:value-type="string" calcext:value-type="string">
            <text:p>Rue du Puits des Moineaux, grille école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CREUSOT 1</text:p>
          </table:table-cell>
          <table:table-cell table:style-name="ce99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EUSOT 1</text:p>
          </table:table-cell>
          <table:table-cell table:style-name="ce30"/>
          <table:table-cell table:style-name="ce75" office:value-type="string" calcext:value-type="string">
            <text:p>Rue Edith Cavell – devant médiathèque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CREUSOT 1</text:p>
          </table:table-cell>
          <table:table-cell table:style-name="ce99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EUSOT 1</text:p>
          </table:table-cell>
          <table:table-cell table:style-name="ce30"/>
          <table:table-cell table:style-name="ce75" office:value-type="string" calcext:value-type="string">
            <text:p>Rue de la Pépinière, grille école Rosa Parks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CREUSOT 1</text:p>
          </table:table-cell>
          <table:table-cell table:style-name="ce99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EUSOT 1</text:p>
          </table:table-cell>
          <table:table-cell table:style-name="ce30"/>
          <table:table-cell table:style-name="ce75" office:value-type="string" calcext:value-type="string">
            <text:p>Rue Jouffroy , grille école Sud Michelet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CREUSOT 1</text:p>
          </table:table-cell>
          <table:table-cell table:style-name="ce99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EUSOT 1</text:p>
          </table:table-cell>
          <table:table-cell table:style-name="ce30"/>
          <table:table-cell table:style-name="ce75" office:value-type="string" calcext:value-type="string">
            <text:p>Les Riaux - <text:s/>grille Maison de la petite enfance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 office:value-type="string" calcext:value-type="string">
            <text:p>153</text:p>
          </table:table-cell>
          <table:table-cell table:style-name="ce92" office:value-type="string" calcext:value-type="string">
            <text:p>CREUSOT 2</text:p>
          </table:table-cell>
          <table:table-cell table:style-name="ce99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EUSOT 2</text:p>
          </table:table-cell>
          <table:table-cell table:style-name="ce30" office:value-type="float" office:value="4" calcext:value-type="float">
            <text:p>4</text:p>
          </table:table-cell>
          <table:table-cell table:style-name="ce75" office:value-type="string" calcext:value-type="string">
            <text:p>Av de la République face à la maison des parents</text:p>
          </table:table-cell>
          <table:table-cell table:style-name="ce171"/>
          <table:table-cell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CREUSOT 2</text:p>
          </table:table-cell>
          <table:table-cell table:style-name="ce99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EUSOT 2</text:p>
          </table:table-cell>
          <table:table-cell table:style-name="ce30"/>
          <table:table-cell table:style-name="ce75" office:value-type="string" calcext:value-type="string">
            <text:p>Rue Victor Hugo - école Victor Hugo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CREUSOT 2</text:p>
          </table:table-cell>
          <table:table-cell table:style-name="ce99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EUSOT 2</text:p>
          </table:table-cell>
          <table:table-cell table:style-name="ce30"/>
          <table:table-cell table:style-name="ce75" office:value-type="string" calcext:value-type="string">
            <text:p>Rue des Capucines - grille école de la Charmille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CREUSOT 2</text:p>
          </table:table-cell>
          <table:table-cell table:style-name="ce99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EUSOT 2</text:p>
          </table:table-cell>
          <table:table-cell table:style-name="ce30"/>
          <table:table-cell table:style-name="ce75" office:value-type="string" calcext:value-type="string">
            <text:p>Rue de St Firmin-chemin d’accès à l'école Raymond Rochette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113" office:value-type="string" calcext:value-type="string">
            <text:p>154</text:p>
          </table:table-cell>
          <table:table-cell table:style-name="ce13" office:value-type="string" calcext:value-type="string">
            <text:p>CHALON SUR SAONE 1</text:p>
          </table:table-cell>
          <table:table-cell table:style-name="ce132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ISSEY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place de la mairie, 1 rue de Saôn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1</text:p>
          </table:table-cell>
          <table:table-cell table:style-name="ce132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CRISSEY</text:p>
          </table:table-cell>
          <table:table-cell table:style-name="ce30"/>
          <table:table-cell table:style-name="ce32" office:value-type="string" calcext:value-type="string">
            <text:p>22 rue principale, place de la caserne des pompiers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155</text:p>
          </table:table-cell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RONA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es Ecoles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56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RUZILL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"place des Tilleuls"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57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CUISEA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58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CUISER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son du temps libr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59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CULLES LES ROCH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60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URBI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evant <text:s/>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61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CURDI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6" office:value-type="string" calcext:value-type="string">
            <text:p>162</text:p>
          </table:table-cell>
          <table:table-cell table:style-name="ce30" office:value-type="string" calcext:value-type="string">
            <text:p>AUTUN 1</text:p>
          </table:table-cell>
          <table:table-cell table:style-name="ce19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28" office:value-type="string" calcext:value-type="string">
            <text:p>CURGY</text:p>
          </table:table-cell>
          <table:table-cell table:style-name="ce33" office:value-type="float" office:value="1" calcext:value-type="float">
            <text:p>1</text:p>
          </table:table-cell>
          <table:table-cell table:style-name="ce63" office:value-type="string" calcext:value-type="string">
            <text:p>vers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163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URTIL SOUS BUFFIER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« Le Village » proch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64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CURTIL SOUS BURNAN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65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USSY EN MORVA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66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CUZ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67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DAMER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68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DAMPIERRE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69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DAVAY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 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70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DEMIGNY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place du 11 novembr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DEMIGNY</text:p>
          </table:table-cell>
          <table:table-cell table:style-name="ce30"/>
          <table:table-cell table:style-name="ce32" office:value-type="string" calcext:value-type="string">
            <text:p>place du 8 mai 1945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 office:value-type="string" calcext:value-type="string">
            <text:p>171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DENNEV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s Platanes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72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DETT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ur extérieur de la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73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DEVROUZ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oute du bourg, face à la <text:s/>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74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DEZIZE LES MARANG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75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DICON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176</text:p>
          </table:table-cell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GOIN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rue des Blattiers (au niveau transformateur)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GOIN</text:p>
          </table:table-cell>
          <table:table-cell table:style-name="ce30"/>
          <table:table-cell table:style-name="ce32" office:value-type="string" calcext:value-type="string">
            <text:p>72 route des Sables (Ecole maternell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GOIN</text:p>
          </table:table-cell>
          <table:table-cell table:style-name="ce30"/>
          <table:table-cell table:style-name="ce32" office:value-type="string" calcext:value-type="string">
            <text:p>Vigny (vers l’entrée de l’enceinte de la sall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GOIN</text:p>
          </table:table-cell>
          <table:table-cell table:style-name="ce30"/>
          <table:table-cell table:style-name="ce32" office:value-type="string" calcext:value-type="string">
            <text:p>Fayencerie (contre le mur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GOIN</text:p>
          </table:table-cell>
          <table:table-cell table:style-name="ce30"/>
          <table:table-cell table:style-name="ce32" office:value-type="string" calcext:value-type="string">
            <text:p>Boulevard des Platanes (angle de la rue du pont de Bourbon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GOIN</text:p>
          </table:table-cell>
          <table:table-cell table:style-name="ce30"/>
          <table:table-cell table:style-name="ce32" office:value-type="string" calcext:value-type="string">
            <text:p>Le Verdier (rue de la passerelle / proche de la plac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GOIN</text:p>
          </table:table-cell>
          <table:table-cell table:style-name="ce30"/>
          <table:table-cell table:style-name="ce32" office:value-type="string" calcext:value-type="string">
            <text:p>Place Mal Leclerc (vers l'églis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GOIN</text:p>
          </table:table-cell>
          <table:table-cell table:style-name="ce30"/>
          <table:table-cell table:style-name="ce32" office:value-type="string" calcext:value-type="string">
            <text:p>Salle des fêtes 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GOIN</text:p>
          </table:table-cell>
          <table:table-cell table:style-name="ce30"/>
          <table:table-cell table:style-name="ce32" office:value-type="string" calcext:value-type="string">
            <text:p>Place Marcellin Vollat (vers porche accès parking Zélanti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GOIN</text:p>
          </table:table-cell>
          <table:table-cell table:style-name="ce30"/>
          <table:table-cell table:style-name="ce32" office:value-type="string" calcext:value-type="string">
            <text:p>Rue Bartoli Angle de la rue des Carrières et <text:s/>de la route de Roanne (côté enceinte du cimetièr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GOIN</text:p>
          </table:table-cell>
          <table:table-cell table:style-name="ce30"/>
          <table:table-cell table:style-name="ce32" office:value-type="string" calcext:value-type="string">
            <text:p>Rue du gazomètre (mur ST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177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DOMMARTIN LES CUISEA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78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DOMPIERRE LES ORM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79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OMPIERRE SOUS SANVIGN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81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DONZY LE PERTU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ur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182</text:p>
          </table:table-cell>
          <table:table-cell table:style-name="ce30" office:value-type="string" calcext:value-type="string">
            <text:p>GIVRY</text:p>
          </table:table-cell>
          <table:table-cell table:style-name="ce132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DRACY LE FOR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2 Rue des Crays (Ecole)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float" office:value="183" calcext:value-type="float">
            <text:p>183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5" office:value-type="string" calcext:value-type="string">
            <text:p>DRACY LES COUCH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es Roches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84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DRACY SAINT LOUP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85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DYO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(passage entre église et mairie)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86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ECUEL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Jean Nicolle</text:p>
          </table:table-cell>
          <table:table-cell table:style-name="ce17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187</text:p>
          </table:table-cell>
          <table:table-cell table:style-name="ce30" office:value-type="string" calcext:value-type="string">
            <text:p>BLANZY</text:p>
          </table:table-cell>
          <table:table-cell table:style-name="ce132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ECUISS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alle des fêtes, route du Canal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188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EPERTUL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, 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189</text:p>
          </table:table-cell>
          <table:table-cell table:style-name="ce30" office:value-type="string" calcext:value-type="string">
            <text:p>SAINT REMY</text:p>
          </table:table-cell>
          <table:table-cell table:style-name="ce132" office:value-type="float" office:value="27" calcext:value-type="float">
            <text:p>2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EPERVAN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0 rue Auguste Noirot (à côté du bureau de vote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190</text:p>
          </table:table-cell>
          <table:table-cell table:style-name="ce30" office:value-type="string" calcext:value-type="string">
            <text:p>AUTUN 1</text:p>
          </table:table-cell>
          <table:table-cell table:style-name="ce20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EPINAC</text:p>
          </table:table-cell>
          <table:table-cell table:style-name="ce132" office:value-type="float" office:value="2" calcext:value-type="float">
            <text:p>2</text:p>
          </table:table-cell>
          <table:table-cell table:style-name="ce45" office:value-type="string" calcext:value-type="string">
            <text:p>Place Ch. De Gaulle (vers bureau de vote)</text:p>
          </table:table-cell>
          <table:table-cell table:style-name="ce132" office:value-type="float" office:value="1" calcext:value-type="float">
            <text:p>1</text:p>
          </table:table-cell>
          <table:table-cell table:style-name="ce133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AUTUN 1</text:p>
          </table:table-cell>
          <table:table-cell table:style-name="ce20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EPINAC</text:p>
          </table:table-cell>
          <table:table-cell table:style-name="ce45"/>
          <table:table-cell table:style-name="ce45" office:value-type="string" calcext:value-type="string">
            <text:p>place de la République</text:p>
          </table:table-cell>
          <table:table-cell table:style-name="ce133" table:number-columns-repeated="2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191</text:p>
          </table:table-cell>
          <table:table-cell table:style-name="ce30" office:value-type="string" calcext:value-type="string">
            <text:p>CHAGNY</text:p>
          </table:table-cell>
          <table:table-cell table:style-name="ce132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ESSERTEN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192</text:p>
          </table:table-cell>
          <table:table-cell table:style-name="ce30" office:value-type="string" calcext:value-type="string">
            <text:p>AUTUN 2</text:p>
          </table:table-cell>
          <table:table-cell table:style-name="ce132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ETANG SUR ARROUX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Mairie, 9 rue de la Républiqu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AUTUN 2</text:p>
          </table:table-cell>
          <table:table-cell table:style-name="ce132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ETANG SUR ARROUX</text:p>
          </table:table-cell>
          <table:table-cell table:style-name="ce30"/>
          <table:table-cell table:style-name="ce32" office:value-type="string" calcext:value-type="string">
            <text:p>Salle des fêtes, place du Mousseau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193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ETRI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evant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194</text:p>
          </table:table-cell>
          <table:table-cell table:style-name="ce13" office:value-type="string" calcext:value-type="string">
            <text:p>CHALON SUR SAONE 1</text:p>
          </table:table-cell>
          <table:table-cell table:style-name="ce132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FARGES LES CHAL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u Montet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195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FARGES LES MAC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le bourg 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float" office:value="196" calcext:value-type="float">
            <text:p>196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F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ontée parking mairie, en face du Monument aux Morts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98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FLACEY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– cour de la salle associativ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199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FLAG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91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FLEURVILL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St Exupéry (mur du bâtiment de l’école)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00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FLEURY LA MONTAG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01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FL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ur de la grange communale, plac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202</text:p>
          </table:table-cell>
          <table:table-cell table:style-name="ce30" office:value-type="string" calcext:value-type="string">
            <text:p>CHAGNY</text:p>
          </table:table-cell>
          <table:table-cell table:style-name="ce132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FONTAIN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Grande rue (face au numéro 16 à côté de l’abribus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203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FONTEN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ur la plac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204</text:p>
          </table:table-cell>
          <table:table-cell table:style-name="ce13" office:value-type="string" calcext:value-type="string">
            <text:p>CHALON SUR SAONE 1</text:p>
          </table:table-cell>
          <table:table-cell table:style-name="ce132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FRAGNES LA LOYERE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51, rue du bourg – face au centre de loisirs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1</text:p>
          </table:table-cell>
          <table:table-cell table:style-name="ce132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FRAGNES LA LOYERE</text:p>
          </table:table-cell>
          <table:table-cell table:style-name="ce30"/>
          <table:table-cell table:style-name="ce32" office:value-type="string" calcext:value-type="string">
            <text:p>33, rue du bourg – le long du Parc des Lauriers 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CHALON SUR SAONE 1</text:p>
          </table:table-cell>
          <table:table-cell table:style-name="ce132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FRAGNES LA LOYERE</text:p>
          </table:table-cell>
          <table:table-cell table:style-name="ce30"/>
          <table:table-cell table:style-name="ce32" office:value-type="string" calcext:value-type="string">
            <text:p>rue de la Thalie – face à l’entrée de la rue de la Chesnai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205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FRANGY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 rue du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06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FRETT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(proximité monument aux morts)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07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FRETTERAN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salle de réunions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08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FRONTENAR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09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FRONTENAU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, 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10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FUI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devant la <text:s/>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12</text:p>
          </table:table-cell>
          <table:table-cell table:style-name="ce95" office:value-type="string" calcext:value-type="string">
            <text:p>SAINT VALLIER</text:p>
          </table:table-cell>
          <table:table-cell table:style-name="ce99" office:value-type="float" office:value="28" calcext:value-type="float">
            <text:p>2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GENELAR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impasse rue Nationale – salle polyvalent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13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GENET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la mairie, 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14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GENOUIL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arking mairie, 26 rue de l’églis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15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GERG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Paul Château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16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GERMA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face à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17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GERMOLLES SUR GROS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18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GIB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à proximité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19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GIGNY SUR SAO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20</text:p>
          </table:table-cell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GILLY SUR LOI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221</text:p>
          </table:table-cell>
          <table:table-cell table:style-name="ce30" office:value-type="string" calcext:value-type="string">
            <text:p>GIVRY</text:p>
          </table:table-cell>
          <table:table-cell table:style-name="ce132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GIVRY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mairie de Givry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GIVRY</text:p>
          </table:table-cell>
          <table:table-cell table:style-name="ce132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GIVRY</text:p>
          </table:table-cell>
          <table:table-cell table:style-name="ce30"/>
          <table:table-cell table:style-name="ce32" office:value-type="string" calcext:value-type="string">
            <text:p>Salle des fêtes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GIVRY</text:p>
          </table:table-cell>
          <table:table-cell table:style-name="ce132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GIVRY</text:p>
          </table:table-cell>
          <table:table-cell table:style-name="ce30"/>
          <table:table-cell table:style-name="ce32" office:value-type="string" calcext:value-type="string">
            <text:p>Hameau de Poncy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222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GOURDON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vers mairie, 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GOURDON</text:p>
          </table:table-cell>
          <table:table-cell table:style-name="ce30"/>
          <table:table-cell table:style-name="ce53" office:value-type="string" calcext:value-type="string">
            <text:p>école de la Beluze, 231 route de Mâcon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 office:value-type="string" calcext:value-type="string">
            <text:p>223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GRANDE VERRIE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24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GRANDVA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(devant la mairie)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25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GRANG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6 rue des Arènes, face à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26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GREVIL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fontain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27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GRUR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8 route du Morvan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28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GUERFAN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 bis rue du Bourg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29</text:p>
          </table:table-cell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GUERREA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(à proximité de la mairie)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30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GUEUGNON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rue Edouard Herriot (les Riaux, maison d’Anatole)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GUEUGNON</text:p>
          </table:table-cell>
          <table:table-cell table:style-name="ce30"/>
          <table:table-cell table:style-name="ce32" office:value-type="string" calcext:value-type="string">
            <text:p>place de l'Eglise (centre Henri Forest)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GUEUGNON</text:p>
          </table:table-cell>
          <table:table-cell table:style-name="ce30"/>
          <table:table-cell table:style-name="ce32" office:value-type="string" calcext:value-type="string">
            <text:p>place de Gaulle (foyer municipal)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GUEUGNON</text:p>
          </table:table-cell>
          <table:table-cell table:style-name="ce30"/>
          <table:table-cell table:style-name="ce32" office:value-type="string" calcext:value-type="string">
            <text:p>rue d'Amsterdam (amicale franco-italienne)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GUEUGNON</text:p>
          </table:table-cell>
          <table:table-cell table:style-name="ce30"/>
          <table:table-cell table:style-name="ce32" office:value-type="string" calcext:value-type="string">
            <text:p>Rue P. et M. Curie (espace arc en ciel)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GUEUGNON</text:p>
          </table:table-cell>
          <table:table-cell table:style-name="ce30"/>
          <table:table-cell table:style-name="ce32" office:value-type="string" calcext:value-type="string">
            <text:p>47 rue de la Convention (relais emploi)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113" office:value-type="string" calcext:value-type="string">
            <text:p>231</text:p>
          </table:table-cell>
          <table:table-cell table:style-name="ce30" office:value-type="string" calcext:value-type="string">
            <text:p>CLUNY</text:p>
          </table:table-cell>
          <table:table-cell table:style-name="ce132" office:value-type="float" office:value="11" calcext:value-type="float">
            <text:p>11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GUICH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 Place de la Mairie (en face le Monument)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232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HAUTEFON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anneaux près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33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HOPITAL LE MERCIER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43 rue du Centr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34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HUILLY SUR SEILL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235</text:p>
          </table:table-cell>
          <table:table-cell table:style-name="ce30" office:value-type="string" calcext:value-type="string">
            <text:p>HURIGNY</text:p>
          </table:table-cell>
          <table:table-cell table:style-name="ce132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HURI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la mairie 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236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IG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églis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37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IGORN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38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IGUERAND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 (face à la salle du conseil municipal)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39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ISSY L EVEQU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es fossés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40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JALO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ur le mur extérieur du bâtiment communal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41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JAMB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evant le monument aux morts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42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JONC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es Moreaux (vers école publique)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43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JOUD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 – 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44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JOUVENC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45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JUG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46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JUIF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ans la cour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47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JULLY LES BUX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evant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48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LACROS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Vigny</text:p>
          </table:table-cell>
          <table:table-cell table:style-name="ce93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49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LAIV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u Centre, devant bâtiment des écoles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250</text:p>
          </table:table-cell>
          <table:table-cell table:style-name="ce30" office:value-type="string" calcext:value-type="string">
            <text:p>HURIGNY</text:p>
          </table:table-cell>
          <table:table-cell table:style-name="ce132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LAIZ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rue du Prieuré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251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LAIZ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52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LALHEU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evant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53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LAN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Grande ru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54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LAYS SUR LE DOUB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Eglis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55</text:p>
          </table:table-cell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LESM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salle communal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56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LESSARD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à côté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57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LESSARD LE NATIONAL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ur parking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58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LEYN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(mur de l’école)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59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LIGNY EN BRIONNA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61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LOIS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vers l'entrée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62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LONGEPIER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evant la mairie, 3 rue du bourg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263</text:p>
          </table:table-cell>
          <table:table-cell table:style-name="ce30" office:value-type="string" calcext:value-type="string">
            <text:p>LOUHANS</text:p>
          </table:table-cell>
          <table:table-cell table:style-name="ce132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LOUHANS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place de la Libération, entrée palace Provenc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LOUHANS</text:p>
          </table:table-cell>
          <table:table-cell table:style-name="ce132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LOUHANS</text:p>
          </table:table-cell>
          <table:table-cell table:style-name="ce30"/>
          <table:table-cell table:style-name="ce32" office:value-type="string" calcext:value-type="string">
            <text:p>Avenue Fernand Point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LOUHANS</text:p>
          </table:table-cell>
          <table:table-cell table:style-name="ce132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LOUHANS <text:s text:c="4"/>(Chateaurenaud)</text:p>
          </table:table-cell>
          <table:table-cell table:style-name="ce30"/>
          <table:table-cell table:style-name="ce32" office:value-type="string" calcext:value-type="string">
            <text:p>10 rue de la mairie ( près salle polyvente de Chateaurenaud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264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LOURNAN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ur de l'école maternell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66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LUCENAY L EVEQU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bourg (en face mairie)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267</text:p>
          </table:table-cell>
          <table:table-cell table:style-name="ce30" office:value-type="string" calcext:value-type="string">
            <text:p>HURIGNY</text:p>
          </table:table-cell>
          <table:table-cell table:style-name="ce132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LU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 – place du Pâquier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268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LUGNY LES CHAROL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69</text:p>
          </table:table-cell>
          <table:table-cell table:style-name="ce92" office:value-type="string" calcext:value-type="string">
            <text:p>SAINT REMY</text:p>
          </table:table-cell>
          <table:table-cell table:style-name="ce99" office:value-type="float" office:value="27" calcext:value-type="float">
            <text:p>2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L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Raymond Balay à côté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270</text:p>
          </table:table-cell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35" office:value-type="string" calcext:value-type="string">
            <text:p>MACON 1</text:p>
          </table:table-cell>
          <table:table-cell table:style-name="ce31" office:value-type="float" office:value="6" calcext:value-type="float">
            <text:p>6</text:p>
          </table:table-cell>
          <table:table-cell table:style-name="ce68" office:value-type="string" calcext:value-type="string">
            <text:p>Centre Culturel Louis Escande – parking de l’espace Michel Debré,</text:p>
          </table:table-cell>
          <table:table-cell table:style-name="ce17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35" office:value-type="string" calcext:value-type="string">
            <text:p>MACON 1</text:p>
          </table:table-cell>
          <table:table-cell table:style-name="ce31"/>
          <table:table-cell table:style-name="ce68" office:value-type="string" calcext:value-type="string">
            <text:p>Maison de Quartier des Gautriats – 32, rue de Bourgogne,</text:p>
          </table:table-cell>
          <table:table-cell table:style-name="ce171"/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35" office:value-type="string" calcext:value-type="string">
            <text:p>MACON 1</text:p>
          </table:table-cell>
          <table:table-cell table:style-name="ce31"/>
          <table:table-cell table:style-name="ce68" office:value-type="string" calcext:value-type="string">
            <text:p>MJC de Flacé – 108, rue de Liberté,</text:p>
          </table:table-cell>
          <table:table-cell table:style-name="ce171"/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35" office:value-type="string" calcext:value-type="string">
            <text:p>MACON 1</text:p>
          </table:table-cell>
          <table:table-cell table:style-name="ce31"/>
          <table:table-cell table:style-name="ce68" office:value-type="string" calcext:value-type="string">
            <text:p>Face à l’école de SAINT-JEAN-LE-PRICHE, rue des Granges</text:p>
          </table:table-cell>
          <table:table-cell table:style-name="ce171"/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35" office:value-type="string" calcext:value-type="string">
            <text:p>MACON 1</text:p>
          </table:table-cell>
          <table:table-cell table:style-name="ce31"/>
          <table:table-cell table:style-name="ce69" office:value-type="string" calcext:value-type="string">
            <text:p>Parking de la Mairie annexe de SENNECE-LES-MACON, rue Vrémontoise</text:p>
          </table:table-cell>
          <table:table-cell table:style-name="ce171"/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35" office:value-type="string" calcext:value-type="string">
            <text:p>MACON 1</text:p>
          </table:table-cell>
          <table:table-cell table:style-name="ce31"/>
          <table:table-cell table:style-name="ce68" office:value-type="string" calcext:value-type="string">
            <text:p>Ecole Georges Brassens – 6 rue de Normandie</text:p>
          </table:table-cell>
          <table:table-cell table:style-name="ce171"/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270</text:p>
          </table:table-cell>
          <table:table-cell table:style-name="ce30" office:value-type="string" calcext:value-type="string">
            <text:p>MACON 2</text:p>
          </table:table-cell>
          <table:table-cell table:style-name="ce132" office:value-type="float" office:value="22" calcext:value-type="float">
            <text:p>22</text:p>
          </table:table-cell>
          <table:table-cell table:style-name="ce128" office:value-type="float" office:value="1" calcext:value-type="float">
            <text:p>1</text:p>
          </table:table-cell>
          <table:table-cell table:style-name="ce35" office:value-type="string" calcext:value-type="string">
            <text:p>MACON 2</text:p>
          </table:table-cell>
          <table:table-cell table:style-name="ce31" office:value-type="float" office:value="5" calcext:value-type="float">
            <text:p>5</text:p>
          </table:table-cell>
          <table:table-cell table:style-name="ce68" office:value-type="string" calcext:value-type="string">
            <text:p>MJC de l’Héritan – 24, rue de l’Héritan (angle rue Jean Bouvet),</text:p>
          </table:table-cell>
          <table:table-cell table:style-name="ce171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2</text:p>
          </table:table-cell>
          <table:table-cell table:style-name="ce132" office:value-type="float" office:value="22" calcext:value-type="float">
            <text:p>22</text:p>
          </table:table-cell>
          <table:table-cell table:style-name="ce128" office:value-type="float" office:value="1" calcext:value-type="float">
            <text:p>1</text:p>
          </table:table-cell>
          <table:table-cell table:style-name="ce35" office:value-type="string" calcext:value-type="string">
            <text:p>MACON 2</text:p>
          </table:table-cell>
          <table:table-cell table:style-name="ce31"/>
          <table:table-cell table:style-name="ce68" office:value-type="string" calcext:value-type="string">
            <text:p>MJC des Blanchettes – rue des Moulins,</text:p>
          </table:table-cell>
          <table:table-cell table:style-name="ce171"/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2</text:p>
          </table:table-cell>
          <table:table-cell table:style-name="ce132" office:value-type="float" office:value="22" calcext:value-type="float">
            <text:p>22</text:p>
          </table:table-cell>
          <table:table-cell table:style-name="ce128" office:value-type="float" office:value="1" calcext:value-type="float">
            <text:p>1</text:p>
          </table:table-cell>
          <table:table-cell table:style-name="ce35" office:value-type="string" calcext:value-type="string">
            <text:p>MACON 2</text:p>
          </table:table-cell>
          <table:table-cell table:style-name="ce31"/>
          <table:table-cell table:style-name="ce68" office:value-type="string" calcext:value-type="string">
            <text:p>Rue Charles Pillet (face à l’école Arc en Ciel),</text:p>
          </table:table-cell>
          <table:table-cell table:style-name="ce171"/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2</text:p>
          </table:table-cell>
          <table:table-cell table:style-name="ce132" office:value-type="float" office:value="22" calcext:value-type="float">
            <text:p>22</text:p>
          </table:table-cell>
          <table:table-cell table:style-name="ce128" office:value-type="float" office:value="1" calcext:value-type="float">
            <text:p>1</text:p>
          </table:table-cell>
          <table:table-cell table:style-name="ce35" office:value-type="string" calcext:value-type="string">
            <text:p>MACON 2</text:p>
          </table:table-cell>
          <table:table-cell table:style-name="ce31"/>
          <table:table-cell table:style-name="ce69" office:value-type="string" calcext:value-type="string">
            <text:p>Place de la Mairie à LOCHE,</text:p>
          </table:table-cell>
          <table:table-cell table:style-name="ce171"/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MACON 2</text:p>
          </table:table-cell>
          <table:table-cell table:style-name="ce132" office:value-type="float" office:value="22" calcext:value-type="float">
            <text:p>22</text:p>
          </table:table-cell>
          <table:table-cell table:style-name="ce128" office:value-type="float" office:value="1" calcext:value-type="float">
            <text:p>1</text:p>
          </table:table-cell>
          <table:table-cell table:style-name="ce35" office:value-type="string" calcext:value-type="string">
            <text:p>MACON 2</text:p>
          </table:table-cell>
          <table:table-cell table:style-name="ce31"/>
          <table:table-cell table:style-name="ce68" office:value-type="string" calcext:value-type="string">
            <text:p>Place de la Barre,</text:p>
          </table:table-cell>
          <table:table-cell table:style-name="ce171"/>
          <table:table-cell table:style-name="ce31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271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MAIL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près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72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MAL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73</text:p>
          </table:table-cell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MALTA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ur préau de l'école à côté du bureau de vot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74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MANC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275</text:p>
          </table:table-cell>
          <table:table-cell table:style-name="ce13" office:value-type="string" calcext:value-type="string">
            <text:p>PARAY LE MONIAL</text:p>
          </table:table-cell>
          <table:table-cell table:style-name="ce132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MARCI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11 rue Général de Gaull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276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MARCILLY LA GUEURC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77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MARCILLY LES BUX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78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MARI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80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MARLY SOUS ISS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à l'entrée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float" office:value="281" calcext:value-type="float">
            <text:p>281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MARLY SUR ARRO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82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MARMAG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cour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83</text:p>
          </table:table-cell>
          <table:table-cell table:style-name="ce92" office:value-type="string" calcext:value-type="string">
            <text:p>SAINT REMY</text:p>
          </table:table-cell>
          <table:table-cell table:style-name="ce99" office:value-type="float" office:value="27" calcext:value-type="float">
            <text:p>2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MARN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4 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84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MARTAILLY LES BRIANCI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ur le mur, devant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85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MARTIGNY LE COMT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le bourg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86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MAR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école publiqu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87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MASSIL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89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MATOUR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églis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90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MAZILL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long de la RD 17 (en face du monument aux morts)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91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MEL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– rue de Briennon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92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MELLEC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groupe scolaire, <text:s/>rue du petit puits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93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MENETREUIL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oute de la mairie (pignon cantine scolaire)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94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MERCUR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, 53 grande ru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95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MERVAN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96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MESSEY SUR GROSNE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string" calcext:value-type="string">
            <text:p> <text:span text:style-name="T5">rue de la Rièpe</text:span>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97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MESVR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6 grande ru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299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MILLY LAMARTI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u grand cèdr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00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MIROIR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597 route de Cuiseaux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01</text:p>
          </table:table-cell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MON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evant la salle du Signal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15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MONT LES SEUR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u monument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20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MONT SAINT VINCEN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alle des fêtes "les barrières"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02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MONTAGNY LES BUX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ur la plac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03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MONTAGNY PRES LOUHAN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05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MONTBELLE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(à proximité de la mairie)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306</text:p>
          </table:table-cell>
          <table:table-cell table:style-name="ce13" office:value-type="string" calcext:value-type="string">
            <text:p>MONTCEAU LES MINES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MONTCEAU LES MINES</text:p>
          </table:table-cell>
          <table:table-cell table:style-name="ce30" office:value-type="float" office:value="7" calcext:value-type="float">
            <text:p>7</text:p>
          </table:table-cell>
          <table:table-cell table:style-name="ce81" office:value-type="string" calcext:value-type="string">
            <text:p>rue Carnot (Mairie côté rue piétonne )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MONTCEAU LES MINES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MONTCEAU LES MINES</text:p>
          </table:table-cell>
          <table:table-cell table:style-name="ce30"/>
          <table:table-cell table:style-name="ce81" office:value-type="string" calcext:value-type="string">
            <text:p>rue Jean Jaurès (devant la salle du syndicat des mineurs)</text:p>
          </table:table-cell>
          <table:table-cell table:style-name="ce30" table:number-columns-repeated="2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MONTCEAU LES MINES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MONTCEAU LES MINES</text:p>
          </table:table-cell>
          <table:table-cell table:style-name="ce30"/>
          <table:table-cell table:style-name="ce44" office:value-type="string" calcext:value-type="string">
            <text:p>Rue Boileau (Ancien restaurant Ecole Clara Schumann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MONTCEAU LES MINES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MONTCEAU LES MINES</text:p>
          </table:table-cell>
          <table:table-cell table:style-name="ce30"/>
          <table:table-cell table:style-name="ce32" office:value-type="string" calcext:value-type="string">
            <text:p>rue de petit bois ( sur le mur de l’ancienne école Suzanne Valadon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MONTCEAU LES MINES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MONTCEAU LES MINES</text:p>
          </table:table-cell>
          <table:table-cell table:style-name="ce30"/>
          <table:table-cell table:style-name="ce44" office:value-type="string" calcext:value-type="string">
            <text:p>rue de Lucy (En haut de la salle des fêtes du Magny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MONTCEAU LES MINES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MONTCEAU LES MINES</text:p>
          </table:table-cell>
          <table:table-cell table:style-name="ce30"/>
          <table:table-cell table:style-name="ce32" office:value-type="string" calcext:value-type="string">
            <text:p>rue de Mâcon (devant le Trait d’Union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MONTCEAU LES MINES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MONTCEAU LES MINES</text:p>
          </table:table-cell>
          <table:table-cell table:style-name="ce30"/>
          <table:table-cell table:style-name="ce32" office:value-type="string" calcext:value-type="string">
            <text:p>rue Anatole France (devant la maison de quartier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307</text:p>
          </table:table-cell>
          <table:table-cell table:style-name="ce13" office:value-type="string" calcext:value-type="string">
            <text:p>PARAY LE MONIAL</text:p>
          </table:table-cell>
          <table:table-cell table:style-name="ce132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MONTCEAUX L ETOIL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308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MONTCEAUX RA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309</text:p>
          </table:table-cell>
          <table:table-cell table:style-name="ce30" office:value-type="string" calcext:value-type="string">
            <text:p>CREUSOT 1</text:p>
          </table:table-cell>
          <table:table-cell table:style-name="ce132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MONTCENIS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1, rue Sous les Halles (à côté de la mairie)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REUSOT 1</text:p>
          </table:table-cell>
          <table:table-cell table:style-name="ce132"/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MONTCENIS</text:p>
          </table:table-cell>
          <table:table-cell table:style-name="ce30"/>
          <table:table-cell table:style-name="ce32" office:value-type="string" calcext:value-type="string">
            <text:p>Place de l'Ouche Mazary (face à l’école maternell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REUSOT 1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MONTCENIS</text:p>
          </table:table-cell>
          <table:table-cell table:style-name="ce30"/>
          <table:table-cell table:style-name="ce32" office:value-type="string" calcext:value-type="string">
            <text:p>Route Neuve de la Combe aux Beautés (face au n°30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REUSOT 1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MONTCENIS</text:p>
          </table:table-cell>
          <table:table-cell table:style-name="ce30"/>
          <table:table-cell table:style-name="ce32" office:value-type="string" calcext:value-type="string">
            <text:p>Grande rue Chanoine Laforest (face au n°46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REUSOT 1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MONTCENIS</text:p>
          </table:table-cell>
          <table:table-cell table:style-name="ce30"/>
          <table:table-cell table:style-name="ce32" office:value-type="string" calcext:value-type="string">
            <text:p>Route de Toulon (face au n°8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REUSOT 1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MONTCENIS</text:p>
          </table:table-cell>
          <table:table-cell table:style-name="ce30"/>
          <table:table-cell table:style-name="ce32" office:value-type="string" calcext:value-type="string">
            <text:p>Boulevard de la Mouillelongu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310</text:p>
          </table:table-cell>
          <table:table-cell table:style-name="ce30" office:value-type="string" calcext:value-type="string">
            <text:p>BLANZY</text:p>
          </table:table-cell>
          <table:table-cell table:style-name="ce132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MONTCHANIN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Gymnase - avenue de la Libération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BLANZY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MONTCHANIN</text:p>
          </table:table-cell>
          <table:table-cell table:style-name="ce30"/>
          <table:table-cell table:style-name="ce32" office:value-type="string" calcext:value-type="string">
            <text:p>12 rue Lamartine – espace Tuileri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BLANZY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MONTCHANIN</text:p>
          </table:table-cell>
          <table:table-cell table:style-name="ce30"/>
          <table:table-cell table:style-name="ce32" office:value-type="string" calcext:value-type="string">
            <text:p>avenue des Mouettes – Centre de loisirs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BLANZY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MONTCHANIN</text:p>
          </table:table-cell>
          <table:table-cell table:style-name="ce30"/>
          <table:table-cell table:style-name="ce32" office:value-type="string" calcext:value-type="string">
            <text:p>mairie, 101 avenue de la Républiqu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BLANZY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MONTCHANIN</text:p>
          </table:table-cell>
          <table:table-cell table:style-name="ce30"/>
          <table:table-cell table:style-name="ce32" office:value-type="string" calcext:value-type="string">
            <text:p>Salle des fêtes – Le Moderne – 102 avenue de la Républiqu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311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MONTCO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route de Frangy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12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MONTCO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13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MONTHEL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14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MONTJ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16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MONTMELAR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place de l’églis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17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MONTMOR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18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MONTPONT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u 19 mars 1962 (mairie)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19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MONTRE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80 route de St Vincent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21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MOR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22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MORLE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ur de la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23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MORN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24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MOROG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Fissey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325</text:p>
          </table:table-cell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MOTTE SAINT JEA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2 rue du 19 Mars 1962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326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MOUTHIER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place de l’églis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27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MUSSY SOUS DU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parking salle des fêtes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28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NANT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(parking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29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NAVIL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<text:s/>Salle des fêtes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/>
          <table:table-cell table:style-name="ce13" office:value-type="string" calcext:value-type="string">
            <text:p>CHAPELLE DE GUINCHAY</text:p>
          </table:table-cell>
          <table:table-cell table:style-name="ce132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NAVOUR SUR GROS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 de Clermain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330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NEUVY GRANDCHAMP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place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31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NOCHIZ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le long de la VC n° 4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32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ORM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la mairie, rue du 8 mai 1945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33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OSLON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Route de Saint Germain du Bois (ancienne école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5" office:value-type="string" calcext:value-type="string">
            <text:p>OUROUX SUR SAONE</text:p>
          </table:table-cell>
          <table:table-cell table:style-name="ce99"/>
          <table:table-cell table:style-name="ce92" office:value-type="float" office:value="5" calcext:value-type="float">
            <text:p>5</text:p>
          </table:table-cell>
          <table:table-cell table:style-name="ce130" office:value-type="string" calcext:value-type="string">
            <text:p>OSLON</text:p>
          </table:table-cell>
          <table:table-cell table:style-name="ce30" office:value-type="string" calcext:value-type="string">
            <text:p><text:s/></text:p>
          </table:table-cell>
          <table:table-cell table:style-name="ce32" office:value-type="string" calcext:value-type="string">
            <text:p>Rue Pièce aux Roux</text:p>
          </table:table-cell>
          <table:table-cell table:style-name="ce171"/>
          <table:table-cell table:style-name="ce30" office:value-type="string" calcext:value-type="string">
            <text:p><text:s/>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34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OUDR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560 route du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35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OUROUX SOUS LE BOIS STE MARI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336</text:p>
          </table:table-cell>
          <table:table-cell table:style-name="ce13" office:value-type="string" calcext:value-type="string">
            <text:p>OUROUX SUR SAONE</text:p>
          </table:table-cell>
          <table:table-cell table:style-name="ce132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OUROUX SUR SAO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Groupe scolaire <text:s/>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337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OY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38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OZEN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a Teppe aux chienx – route de Brancion – 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39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OZOL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Paul Gateau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40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PALING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e la liberté – Salle polyvalent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41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PALLEAU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41 rue Principal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342</text:p>
          </table:table-cell>
          <table:table-cell table:style-name="ce13" office:value-type="string" calcext:value-type="string">
            <text:p>PARAY LE MONIAL</text:p>
          </table:table-cell>
          <table:table-cell table:style-name="ce132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PARAY LE MONIAL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tour St-Nicolas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PARAY LE MONIAL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PARAY LE MONIAL</text:p>
          </table:table-cell>
          <table:table-cell table:style-name="ce30"/>
          <table:table-cell table:style-name="ce32" office:value-type="string" calcext:value-type="string">
            <text:p>avenue de Charolles (hauteur du Sacré Cœur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PARAY LE MONIAL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PARAY LE MONIAL</text:p>
          </table:table-cell>
          <table:table-cell table:style-name="ce30"/>
          <table:table-cell table:style-name="ce32" office:value-type="string" calcext:value-type="string">
            <text:p>bd H. de Regnier (parking centrale téléphoniqu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PARAY LE MONIAL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PARAY LE MONIAL</text:p>
          </table:table-cell>
          <table:table-cell table:style-name="ce30"/>
          <table:table-cell table:style-name="ce32" office:value-type="string" calcext:value-type="string">
            <text:p>Bellevue (vers l'écol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PARAY LE MONIAL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PARAY LE MONIAL</text:p>
          </table:table-cell>
          <table:table-cell table:style-name="ce30"/>
          <table:table-cell table:style-name="ce32" office:value-type="string" calcext:value-type="string">
            <text:p>rue Mouterde (vers l'écol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PARAY LE MONIAL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PARAY LE MONIAL</text:p>
          </table:table-cell>
          <table:table-cell table:style-name="ce30"/>
          <table:table-cell table:style-name="ce32" office:value-type="string" calcext:value-type="string">
            <text:p>rue H. Berlioz (carrefour route St Germain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PARAY LE MONIAL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PARAY LE MONIAL</text:p>
          </table:table-cell>
          <table:table-cell table:style-name="ce30"/>
          <table:table-cell table:style-name="ce32" office:value-type="string" calcext:value-type="string">
            <text:p>centre culturel et des congrés (bureau de vot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343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PARIS L HOPITAL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ur bordant la cour de la mairie et la Post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44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PASS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face à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45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PERON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346</text:p>
          </table:table-cell>
          <table:table-cell table:style-name="ce13" office:value-type="string" calcext:value-type="string">
            <text:p>SAINT VALLIER</text:p>
          </table:table-cell>
          <table:table-cell table:style-name="ce132" office:value-type="float" office:value="28" calcext:value-type="float">
            <text:p>28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PERRECY LES FORG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alle des fêtes, avenue Dominique Lagru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347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30" office:value-type="string" calcext:value-type="string">
            <text:p>PERREUIL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48</text:p>
          </table:table-cell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PERRIGNY SUR LOI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devant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49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PETITE VERRIE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<text:s/>Mairie, 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51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PIERRE DE BRESSE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maison municipale A. Berry</text:p>
          </table:table-cell>
          <table:table-cell table:style-name="ce171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350</text:p>
          </table:table-cell>
          <table:table-cell table:style-name="ce13" office:value-type="string" calcext:value-type="string">
            <text:p>CHAPELLE DE GUINCHAY</text:p>
          </table:table-cell>
          <table:table-cell table:style-name="ce132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133" office:value-type="string" calcext:value-type="string">
            <text:p>PIERRECLO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352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PLANO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3, rue du Deffait – 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53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PLOTT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u Carge (face à la mairie)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54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POISS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55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PONTO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rés de la mairie, 29 grande ru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56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POUILLOUX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Place de l'église <text:s/>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CHAROLLES</text:p>
          </table:table-cell>
          <table:table-cell table:style-name="ce99"/>
          <table:table-cell table:style-name="ce92" office:value-type="float" office:value="2" calcext:value-type="float">
            <text:p>2</text:p>
          </table:table-cell>
          <table:table-cell table:style-name="ce130" office:value-type="string" calcext:value-type="string">
            <text:p>POUILLOUX</text:p>
          </table:table-cell>
          <table:table-cell table:style-name="ce30"/>
          <table:table-cell table:style-name="ce32" office:value-type="string" calcext:value-type="string">
            <text:p>Rue des Seux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 office:value-type="string" calcext:value-type="string">
            <text:p>357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POURLAN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’églis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58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PRESSY SOUS DONDI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59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PRET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école, place de l'Eglis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60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PRI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61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PRIZ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Eglise, 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62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PRUZIL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<text:s/>"La Croix Blanche"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63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PUL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garage automobil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64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RACINEU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65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RANC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u 19 mars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66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RATENELL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le bourg 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67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RATT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près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68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RECLES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’églis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69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REMI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 provisoire – 19 rue des écoles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70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RIGNY SUR ARRO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a Chenevière, place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371</text:p>
          </table:table-cell>
          <table:table-cell table:style-name="ce30" office:value-type="string" calcext:value-type="string">
            <text:p>HURIGNY</text:p>
          </table:table-cell>
          <table:table-cell table:style-name="ce132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133" office:value-type="string" calcext:value-type="string">
            <text:p>ROCHE VINEU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372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130" office:value-type="string" calcext:value-type="string">
            <text:p>ROMANECHE THORIN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cours de la mairie – 72 rout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373</text:p>
          </table:table-cell>
          <table:table-cell table:style-name="ce30" office:value-type="string" calcext:value-type="string">
            <text:p>CUISEAUX</text:p>
          </table:table-cell>
          <table:table-cell table:style-name="ce132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ROMEN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evant salle socio-culturell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374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92" office:value-type="float" office:value="3" calcext:value-type="float">
            <text:p>3</text:p>
          </table:table-cell>
          <table:table-cell table:style-name="ce130" office:value-type="string" calcext:value-type="string">
            <text:p>ROS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contre le mur de la mairie (2 rue de la Grange St-Pierre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float" office:value="375" calcext:value-type="float">
            <text:p>375</text:p>
          </table:table-cell>
          <table:table-cell table:style-name="ce30" office:value-type="string" calcext:value-type="string">
            <text:p>CHAROLLES</text:p>
          </table:table-cell>
          <table:table-cell table:style-name="ce132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LE ROUSSET MARIZY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salle des fêtes de Marizy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float" office:value="0" calcext:value-type="float">
            <text:p>0</text:p>
          </table:table-cell>
          <table:table-cell table:style-name="ce30" office:value-type="string" calcext:value-type="string">
            <text:p>CHAROLLES</text:p>
          </table:table-cell>
          <table:table-cell table:style-name="ce132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LE ROUSSET MARIZY</text:p>
          </table:table-cell>
          <table:table-cell table:style-name="ce30"/>
          <table:table-cell table:style-name="ce83" office:value-type="string" calcext:value-type="string">
            <text:p>mairie du Rousset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376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ROUSSILLON EN MORVA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77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ROYER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78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RUL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5 Plac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79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G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églis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80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ILLENAR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cour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81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SAIL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82</text:p>
          </table:table-cell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AINT AGNA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83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SAINT ALBAI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84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INT AMBREUIL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Malherbe (parking de la mairie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85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SAINT AMOUR BELLEVU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86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INT ANDRE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87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AINT ANDRE LE DESER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88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AUBIN EN CHAROLLA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float" office:value="389" calcext:value-type="float">
            <text:p>389</text:p>
          </table:table-cell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AINT AUBIN SUR LOI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devant la salle des fêtes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90</text:p>
          </table:table-cell>
          <table:table-cell table:style-name="ce95" office:value-type="string" calcext:value-type="string">
            <text:p>MONTCEAU LES MINES</text:p>
          </table:table-cell>
          <table:table-cell table:style-name="ce99" office:value-type="float" office:value="23" calcext:value-type="float">
            <text:p>23</text:p>
          </table:table-cell>
          <table:table-cell table:style-name="ce92" office:value-type="float" office:value="5" calcext:value-type="float">
            <text:p>5</text:p>
          </table:table-cell>
          <table:table-cell table:style-name="ce130" office:value-type="string" calcext:value-type="string">
            <text:p>SAINT BERAIN SOUS SANVIGN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arking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391</text:p>
          </table:table-cell>
          <table:table-cell table:style-name="ce30" office:value-type="string" calcext:value-type="string">
            <text:p>CHAGNY</text:p>
          </table:table-cell>
          <table:table-cell table:style-name="ce132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133" office:value-type="string" calcext:value-type="string">
            <text:p>SAINT BERAIN SUR DHEU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 – 6 rue de l’écol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392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SAINT BOIL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Hôtel de ville, ru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93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BONNET DE CR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arking église ''le bourg''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94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AINT BONNET DE JO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95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BONNET DE VIEILLE VIG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96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INT BONNET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 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98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INT CHRISTOPHE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 place de la mairie, devant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99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AINT CHRISTOPHE EN BRIONNA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evant la mairie (gde allée de Tenay)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00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CLEMENT SUR GUY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cour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402</text:p>
          </table:table-cell>
          <table:table-cell table:style-name="ce30" office:value-type="string" calcext:value-type="string">
            <text:p>TOURNUS</text:p>
          </table:table-cell>
          <table:table-cell table:style-name="ce132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SAINT CYR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e la mairie (en face mairie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403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DENIS DE VA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Paquier (face à la mairie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04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DESER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05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INT DIDIER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06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DIDIER EN BRIONNA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en bordure de la D108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07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DIDIER SUR ARRO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réau ancienne école (à côté de la mairie)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08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EDMON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sur la place de l'églis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09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EMILAN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(mur de la mairie)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10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SAINT ETIENNE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oute de Baudrières, vers salle des fêtes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11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EUGE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ur extérieur de la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12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SAINT EUSEB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28 route de Chalon, <text:s/>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413</text:p>
          </table:table-cell>
          <table:table-cell table:style-name="ce30" office:value-type="string" calcext:value-type="string">
            <text:p>CREUSOT 2</text:p>
          </table:table-cell>
          <table:table-cell table:style-name="ce132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SAINT FIRMI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chemin Theurot d'Ardon (mairie)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414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130" office:value-type="string" calcext:value-type="string">
            <text:p>SAINT FORGEO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16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92" office:value-type="float" office:value="1" calcext:value-type="float">
            <text:p>1</text:p>
          </table:table-cell>
          <table:table-cell table:style-name="ce133" office:value-type="string" calcext:value-type="string">
            <text:p>SAINT GENGOUX DE SCI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face à la mairie, 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417</text:p>
          </table:table-cell>
          <table:table-cell table:style-name="ce30" office:value-type="string" calcext:value-type="string">
            <text:p>CLUNY</text:p>
          </table:table-cell>
          <table:table-cell table:style-name="ce132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133" office:value-type="string" calcext:value-type="string">
            <text:p>SAINT GENGOUX LE NATIONAL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LUNY</text:p>
          </table:table-cell>
          <table:table-cell table:style-name="ce132"/>
          <table:table-cell table:style-name="ce30" office:value-type="float" office:value="1" calcext:value-type="float">
            <text:p>1</text:p>
          </table:table-cell>
          <table:table-cell table:style-name="ce133" office:value-type="string" calcext:value-type="string">
            <text:p>SAINT GENGOUX LE NATIONAL</text:p>
          </table:table-cell>
          <table:table-cell table:style-name="ce30"/>
          <table:table-cell table:style-name="ce32" office:value-type="string" calcext:value-type="string">
            <text:p>mur du cimetièr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419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SAINT GERMAIN DU BO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20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INT GERMAIN DU PLAI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u marché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421</text:p>
          </table:table-cell>
          <table:table-cell table:style-name="ce30" office:value-type="string" calcext:value-type="string">
            <text:p>CHAROLLES</text:p>
          </table:table-cell>
          <table:table-cell table:style-name="ce132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AINT GERMAIN EN BRIONNA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422</text:p>
          </table:table-cell>
          <table:table-cell table:style-name="ce30" office:value-type="string" calcext:value-type="string">
            <text:p>GIVRY</text:p>
          </table:table-cell>
          <table:table-cell table:style-name="ce132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SAINT GERMAIN LES BUX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au bourg vers le monument aux morts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423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SAINT GERVAIS EN VALLIE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24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GERVAIS SUR COUCH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face à la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25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GIL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29 allées des Platanes, cour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27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AINT HURUG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28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AINT IGNY DE ROCH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à côté de l'églis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31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JEAN DE TREZ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place du vieux pressoir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30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JEAN DE VA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s Tilleuls, vers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33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JULIEN DE CIVR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à coté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434</text:p>
          </table:table-cell>
          <table:table-cell table:style-name="ce30" office:value-type="string" calcext:value-type="string">
            <text:p>CHAUFFAILLES</text:p>
          </table:table-cell>
          <table:table-cell table:style-name="ce132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AINT JULIEN DE JONZ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435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SAINT JULIEN SUR DHEU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93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36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SAINT LAURENT D ANDENAY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Place du 8 mai (le bourg)</text:p>
          </table:table-cell>
          <table:table-cell table:style-name="ce93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BLANZY</text:p>
          </table:table-cell>
          <table:table-cell table:style-name="ce99"/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SAINT LAURENT D ANDENAY</text:p>
          </table:table-cell>
          <table:table-cell table:style-name="ce30"/>
          <table:table-cell table:style-name="ce32" office:value-type="string" calcext:value-type="string">
            <text:p>avenue Henri Paul Schneider</text:p>
          </table:table-cell>
          <table:table-cell table:style-name="ce93"/>
          <table:table-cell table:style-name="ce30"/>
          <table:table-cell table:number-columns-repeated="1015"/>
        </table:table-row>
        <table:table-row table:style-name="ro21">
          <table:table-cell table:style-name="ce72" office:value-type="string" calcext:value-type="string">
            <text:p>437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LAURENT EN BRIONNA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93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38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SAINT LEGER DU BO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le bourg</text:p>
          </table:table-cell>
          <table:table-cell table:style-name="ce93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39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LEGER LES PAR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otissement des Mûriers</text:p>
          </table:table-cell>
          <table:table-cell table:style-name="ce93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40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LEGER SOUS BEUVR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93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41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AINT LEGER SOUS LA BUSSIE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a Belouze (aux abords de la mairie)</text:p>
          </table:table-cell>
          <table:table-cell table:style-name="ce93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442</text:p>
          </table:table-cell>
          <table:table-cell table:style-name="ce30" office:value-type="string" calcext:value-type="string">
            <text:p>CHAGNY</text:p>
          </table:table-cell>
          <table:table-cell table:style-name="ce132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133" office:value-type="string" calcext:value-type="string">
            <text:p>SAINT LEGER SUR DHEU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 rue Thernaud – Mairie </text:p>
          </table:table-cell>
          <table:table-cell table:style-name="ce93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444</text:p>
          </table:table-cell>
          <table:table-cell table:style-name="ce92" office:value-type="string" calcext:value-type="string">
            <text:p>SAINT REMY</text:p>
          </table:table-cell>
          <table:table-cell table:style-name="ce99" office:value-type="float" office:value="27" calcext:value-type="float">
            <text:p>2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SAINT LOUP DE VARENN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evant la mairie</text:p>
          </table:table-cell>
          <table:table-cell table:style-name="ce93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43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LOUP GEANG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du Petit Charrot (face rue E. Delacroix)</text:p>
          </table:table-cell>
          <table:table-cell table:style-name="ce93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45</text:p>
          </table:table-cell>
          <table:table-cell table:style-name="ce92" office:value-type="string" calcext:value-type="string">
            <text:p>SAINT REMY</text:p>
          </table:table-cell>
          <table:table-cell table:style-name="ce99" office:value-type="float" office:value="27" calcext:value-type="float">
            <text:p>2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SAINT MARCEL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rue du Breuil, parking école R. Balan à proximité du BV 3</text:p>
          </table:table-cell>
          <table:table-cell table:style-name="ce93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SAINT REMY</text:p>
          </table:table-cell>
          <table:table-cell table:style-name="ce99"/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SAINT MARCEL</text:p>
          </table:table-cell>
          <table:table-cell table:style-name="ce30"/>
          <table:table-cell table:style-name="ce32" office:value-type="string" calcext:value-type="string">
            <text:p>rue Léon Pernot à proximité du BV 2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SAINT REMY</text:p>
          </table:table-cell>
          <table:table-cell table:style-name="ce99"/>
          <table:table-cell table:style-name="ce92" office:value-type="float" office:value="5" calcext:value-type="float">
            <text:p>5</text:p>
          </table:table-cell>
          <table:table-cell table:style-name="ce133" office:value-type="string" calcext:value-type="string">
            <text:p>SAINT MARCEL</text:p>
          </table:table-cell>
          <table:table-cell table:style-name="ce30"/>
          <table:table-cell table:style-name="ce32" office:value-type="string" calcext:value-type="string">
            <text:p>place de l'Eglise, mairie à proximité du BV 1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SAINT REMY</text:p>
          </table:table-cell>
          <table:table-cell table:style-name="ce99"/>
          <table:table-cell table:style-name="ce92" office:value-type="float" office:value="5" calcext:value-type="float">
            <text:p>5</text:p>
          </table:table-cell>
          <table:table-cell table:style-name="ce133" office:value-type="string" calcext:value-type="string">
            <text:p>SAINT MARCEL</text:p>
          </table:table-cell>
          <table:table-cell table:style-name="ce30"/>
          <table:table-cell table:style-name="ce32" office:value-type="string" calcext:value-type="string">
            <text:p>2 B rue des Chavannes à proximité du BV 4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SAINT REMY</text:p>
          </table:table-cell>
          <table:table-cell table:style-name="ce99"/>
          <table:table-cell table:style-name="ce92" office:value-type="float" office:value="5" calcext:value-type="float">
            <text:p>5</text:p>
          </table:table-cell>
          <table:table-cell table:style-name="ce133" office:value-type="string" calcext:value-type="string">
            <text:p>SAINT MARCEL</text:p>
          </table:table-cell>
          <table:table-cell table:style-name="ce30"/>
          <table:table-cell table:style-name="ce86" office:value-type="string" calcext:value-type="string">
            <text:p><text:span text:style-name="T6">Rue Denis Papin -* le réservoir </text:span><text:span text:style-name="T8">à proximité du BV 5</text:span>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72" office:value-type="string" calcext:value-type="string">
            <text:p>446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92" office:value-type="float" office:value="2" calcext:value-type="float">
            <text:p>2</text:p>
          </table:table-cell>
          <table:table-cell table:style-name="ce130" office:value-type="string" calcext:value-type="string">
            <text:p>SAINT MARCELIN DE CR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publique face à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47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92" office:value-type="float" office:value="3" calcext:value-type="float">
            <text:p>3</text:p>
          </table:table-cell>
          <table:table-cell table:style-name="ce130" office:value-type="string" calcext:value-type="string">
            <text:p>SAINT MARD DE VA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rue du Pâquier (le bourg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48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AINT MARTIN BELLE ROCH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evant école élémentair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49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SAINT MARTIN D AUX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50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MARTIN DE COMMU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51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AINT MARTIN DE LIX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près du bureau de vot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52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MARTIN DE SALENC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53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MARTIN DU LAC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arking de la mairie au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54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SAINT MARTIN DU MON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55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SAINT MARTIN DU TART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devant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56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INT MARTIN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Gaudillat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57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MARTIN EN GATINO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3 grande ru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58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MARTIN LA PATROUILL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59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MARTIN SOUS MONTAIGU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Ancienne Ecole - 15 rue du clos Laval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60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AINT MAURICE DE SATONN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61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SAINT MAURICE DES CHAMP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face à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62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SAINT MAURICE EN RIVIE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46 grande rue (devant la mairie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63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AINT MAURICE LES CHATEAUNEUF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salle de réunions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64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SAINT MAURICE LES COUCH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65</text:p>
          </table:table-cell>
          <table:table-cell table:style-name="ce92" office:value-type="string" calcext:value-type="string">
            <text:p>BLANZY</text:p>
          </table:table-cell>
          <table:table-cell table:style-name="ce9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MICAU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66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NIZIER SUR ARRO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vers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468</text:p>
          </table:table-cell>
          <table:table-cell table:style-name="ce30" office:value-type="string" calcext:value-type="string">
            <text:p>CREUSOT 2</text:p>
          </table:table-cell>
          <table:table-cell table:style-name="ce132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133" office:value-type="string" calcext:value-type="string">
            <text:p>SAINT PIERRE DE VARENNES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le bourg, 3 avenue Jules Pernett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REUSOT 2</text:p>
          </table:table-cell>
          <table:table-cell table:style-name="ce132"/>
          <table:table-cell table:style-name="ce30" office:value-type="float" office:value="3" calcext:value-type="float">
            <text:p>3</text:p>
          </table:table-cell>
          <table:table-cell table:style-name="ce133" office:value-type="string" calcext:value-type="string">
            <text:p>SAINT PIERRE DE VARENNES</text:p>
          </table:table-cell>
          <table:table-cell table:style-name="ce30"/>
          <table:table-cell table:style-name="ce32" office:value-type="string" calcext:value-type="string">
            <text:p>Anxin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469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130" office:value-type="string" calcext:value-type="string">
            <text:p>SAINT PIERRE LE VIE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face mairie, RD 95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70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133" office:value-type="string" calcext:value-type="string">
            <text:p>SAINT POIN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u village, contre le mur de la salle des fêtes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471</text:p>
          </table:table-cell>
          <table:table-cell table:style-name="ce30" office:value-type="string" calcext:value-type="string">
            <text:p>GIVRY</text:p>
          </table:table-cell>
          <table:table-cell table:style-name="ce132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SAINT PRIVE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à côté de la mairie "Mondornon"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GIVRY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SAINT PRIVE</text:p>
          </table:table-cell>
          <table:table-cell table:style-name="ce30"/>
          <table:table-cell table:style-name="ce86" office:value-type="string" calcext:value-type="string">
            <text:p>Lanzy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472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130" office:value-type="string" calcext:value-type="string">
            <text:p>SAINT PRI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ur du préau, 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73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130" office:value-type="string" calcext:value-type="string">
            <text:p>SAINT RACHO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<text:s/>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/>
          <table:table-cell table:style-name="ce92" office:value-type="string" calcext:value-type="string">
            <text:p>CHAUFFAILLES</text:p>
          </table:table-cell>
          <table:table-cell table:style-name="ce99"/>
          <table:table-cell table:style-name="ce92" office:value-type="float" office:value="2" calcext:value-type="float">
            <text:p>2</text:p>
          </table:table-cell>
          <table:table-cell table:style-name="ce130" office:value-type="string" calcext:value-type="string">
            <text:p>SAINT RACHO</text:p>
          </table:table-cell>
          <table:table-cell table:style-name="ce30"/>
          <table:table-cell table:style-name="ce32" office:value-type="string" calcext:value-type="string">
            <text:p>Sur mur de clôture cour de la mairie</text:p>
          </table:table-cell>
          <table:table-cell table:style-name="ce171"/>
          <table:table-cell table:style-name="ce30"/>
          <table:table-cell table:number-columns-repeated="1015"/>
        </table:table-row>
        <table:table-row table:style-name="ro21">
          <table:table-cell table:style-name="ce113" office:value-type="string" calcext:value-type="string">
            <text:p>475</text:p>
          </table:table-cell>
          <table:table-cell table:style-name="ce30" office:value-type="string" calcext:value-type="string">
            <text:p>SAINT REMY</text:p>
          </table:table-cell>
          <table:table-cell table:style-name="ce132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SAINT REMY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L’Escale – rue Roger Gauthier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SAINT REMY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SAINT REMY</text:p>
          </table:table-cell>
          <table:table-cell table:style-name="ce30"/>
          <table:table-cell table:style-name="ce32" office:value-type="string" calcext:value-type="string">
            <text:p>Ecole maternelle Lucie Aubrac - rue Bertrand Voiseau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SAINT REMY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SAINT REMY</text:p>
          </table:table-cell>
          <table:table-cell table:style-name="ce30"/>
          <table:table-cell table:style-name="ce32" office:value-type="string" calcext:value-type="string">
            <text:p>Angle de la rue des Alouettes – Impasse de l'Esplanad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SAINT REMY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SAINT REMY</text:p>
          </table:table-cell>
          <table:table-cell table:style-name="ce30"/>
          <table:table-cell table:style-name="ce32" office:value-type="string" calcext:value-type="string">
            <text:p>Place du Pont Paron (contre allée – cabane à lir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SAINT REMY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SAINT REMY</text:p>
          </table:table-cell>
          <table:table-cell table:style-name="ce30"/>
          <table:table-cell table:style-name="ce32" office:value-type="string" calcext:value-type="string">
            <text:p>Rue Pierre Mendès France – espace vert au droit de l’Espace Georges Brassens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SAINT REMY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SAINT REMY</text:p>
          </table:table-cell>
          <table:table-cell table:style-name="ce30"/>
          <table:table-cell table:style-name="ce32" office:value-type="string" calcext:value-type="string">
            <text:p>6 rue des Marronniers – Cortelin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477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AINT ROMAIN SOUS GOURD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 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78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AINT ROMAIN SOUS VERSI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79</text:p>
          </table:table-cell>
          <table:table-cell table:style-name="ce92" office:value-type="string" calcext:value-type="string">
            <text:p>CREUSOT 2</text:p>
          </table:table-cell>
          <table:table-cell table:style-name="ce99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SERNIN DU BO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80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 SERNIN DU PLAI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cour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81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AINT SYMPHORIEN D ANCEL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71 rue des Chalandons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82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SAINT SYMPHORIEN DE MARMAG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Esplanade de la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83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AINT SYMPHORIEN DES BO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84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INT USUG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Julien Duriez, 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85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SAINT VALLERI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face à la mairie, devant la salle des fêtes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486</text:p>
          </table:table-cell>
          <table:table-cell table:style-name="ce13" office:value-type="string" calcext:value-type="string">
            <text:p>SAINT VALLIER</text:p>
          </table:table-cell>
          <table:table-cell table:style-name="ce132" office:value-type="float" office:value="28" calcext:value-type="float">
            <text:p>28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SAINT VALLIER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Mairie, place de la Libération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SAINT VALLIER</text:p>
          </table:table-cell>
          <table:table-cell table:style-name="ce30"/>
          <table:table-cell table:style-name="ce32" office:value-type="string" calcext:value-type="string">
            <text:p>Cosec Audin – rue Louis Aublanc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SAINT VALLIER</text:p>
          </table:table-cell>
          <table:table-cell table:style-name="ce30"/>
          <table:table-cell table:style-name="ce32" office:value-type="string" calcext:value-type="string">
            <text:p>Salle R Devos – rue Camille Desmoulins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SAINT VALLIER</text:p>
          </table:table-cell>
          <table:table-cell table:style-name="ce30"/>
          <table:table-cell table:style-name="ce32" office:value-type="string" calcext:value-type="string">
            <text:p>La Roche – Rue Jeanne Labourb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SAINT VALLIER</text:p>
          </table:table-cell>
          <table:table-cell table:style-name="ce30"/>
          <table:table-cell table:style-name="ce32" office:value-type="string" calcext:value-type="string">
            <text:p>Centre René Rousseau - rue V. Hugo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SAINT VALLIER</text:p>
          </table:table-cell>
          <table:table-cell table:style-name="ce30"/>
          <table:table-cell table:style-name="ce32" office:value-type="string" calcext:value-type="string">
            <text:p>l'Ecuyer, rue des Chavannes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SAINT VALLIER</text:p>
          </table:table-cell>
          <table:table-cell table:style-name="ce30"/>
          <table:table-cell table:style-name="ce32" office:value-type="string" calcext:value-type="string">
            <text:p>Intermarché La Saule, bd Henri Dunant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SAINT VALLIER</text:p>
          </table:table-cell>
          <table:table-cell table:style-name="ce30"/>
          <table:table-cell table:style-name="ce32" office:value-type="string" calcext:value-type="string">
            <text:p>Les gautherets, place Nelson Mandela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SAINT VALLIER</text:p>
          </table:table-cell>
          <table:table-cell table:style-name="ce30"/>
          <table:table-cell table:style-name="ce68" office:value-type="string" calcext:value-type="string">
            <text:p>Les Salons, rue Colett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487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AINT VERAN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90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VINCENT BRA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devant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88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AINT VINCENT DES PR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Les Condemines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89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INT VINCENT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cour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91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 YA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397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AINTE CECIL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401</text:p>
          </table:table-cell>
          <table:table-cell table:style-name="ce30" office:value-type="string" calcext:value-type="string">
            <text:p>CUISEAUX</text:p>
          </table:table-cell>
          <table:table-cell table:style-name="ce132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SAINTE CROI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25 chemin de la Minute (face à la mairie)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415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INTE FO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26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SAINTE HELENE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string" calcext:value-type="string">
            <text:p>Le Bourg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74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NTE RADEGOND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93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IS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94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ALL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95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ALORNAY SUR GUY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 - <text:s/>4, la promenad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496</text:p>
          </table:table-cell>
          <table:table-cell table:style-name="ce92" office:value-type="string" calcext:value-type="string">
            <text:p>CHAGNY</text:p>
          </table:table-cell>
          <table:table-cell table:style-name="ce9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SAMPIGNY LES MARANG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497</text:p>
          </table:table-cell>
          <table:table-cell table:style-name="ce30" office:value-type="string" calcext:value-type="string">
            <text:p>MACON 1</text:p>
          </table:table-cell>
          <table:table-cell table:style-name="ce132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133" office:value-type="string" calcext:value-type="string">
            <text:p>SANC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 – 3 rue du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498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92" office:value-type="float" office:value="5" calcext:value-type="float">
            <text:p>5</text:p>
          </table:table-cell>
          <table:table-cell table:style-name="ce130" office:value-type="string" calcext:value-type="string">
            <text:p>SANTILLY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string" calcext:value-type="string">
            <text:p>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499</text:p>
          </table:table-cell>
          <table:table-cell table:style-name="ce13" office:value-type="string" calcext:value-type="string">
            <text:p>SAINT VALLIER</text:p>
          </table:table-cell>
          <table:table-cell table:style-name="ce132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SANVIGNES LES MINES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Mairie école liberté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SANVIGNES LES MINES</text:p>
          </table:table-cell>
          <table:table-cell table:style-name="ce30"/>
          <table:table-cell table:style-name="ce32" office:value-type="string" calcext:value-type="string">
            <text:p>école des Baudras- rue Jean Lavill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SANVIGNES LES MINES</text:p>
          </table:table-cell>
          <table:table-cell table:style-name="ce30"/>
          <table:table-cell table:style-name="ce32" office:value-type="string" calcext:value-type="string">
            <text:p>salle Armand Baudin- rue de la Libération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SANVIGNES LES MINES</text:p>
          </table:table-cell>
          <table:table-cell table:style-name="ce30"/>
          <table:table-cell table:style-name="ce32" office:value-type="string" calcext:value-type="string">
            <text:p>école Marcel Sembat (parking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SANVIGNES LES MINES</text:p>
          </table:table-cell>
          <table:table-cell table:style-name="ce30"/>
          <table:table-cell table:style-name="ce32" office:value-type="string" calcext:value-type="string">
            <text:p>Stade St-Amédée – rue de Saint Vallier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SANVIGNES LES MINES</text:p>
          </table:table-cell>
          <table:table-cell table:style-name="ce30"/>
          <table:table-cell table:style-name="ce32" office:value-type="string" calcext:value-type="string">
            <text:p>Rue Léon Blum (vers le château d’eau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13" office:value-type="string" calcext:value-type="string">
            <text:p>SAINT VALLIER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SANVIGNES LES MINES</text:p>
          </table:table-cell>
          <table:table-cell table:style-name="ce30"/>
          <table:table-cell table:style-name="ce32" office:value-type="string" calcext:value-type="string">
            <text:p>Les Essarts (square J-C Arroux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500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ARR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Eglis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01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SASSANG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502</text:p>
          </table:table-cell>
          <table:table-cell table:style-name="ce30" office:value-type="string" calcext:value-type="string">
            <text:p>GERGY</text:p>
          </table:table-cell>
          <table:table-cell table:style-name="ce132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SASSEN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Fernand Theulot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503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SAU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04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AUNIER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 rue des Bords du Doubs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05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SAVIANG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20 rue François du Lac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06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VIGNY EN REVERMON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07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AVIGNY SUR GROS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08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AVIGNY SUR SEILL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10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130" office:value-type="string" calcext:value-type="string">
            <text:p>SEMUR EN BRIONNA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arking – montée de la Cray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12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92" office:value-type="float" office:value="4" calcext:value-type="float">
            <text:p>4</text:p>
          </table:table-cell>
          <table:table-cell table:style-name="ce130" office:value-type="string" calcext:value-type="string">
            <text:p>SENNECEY LE GRAN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Eglise devant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13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ENOZA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cour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14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ENS SUR SEILL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alle des fêtes, 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15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SERC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ru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16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SERL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17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SERM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8 route national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518</text:p>
          </table:table-cell>
          <table:table-cell table:style-name="ce13" office:value-type="string" calcext:value-type="string">
            <text:p>CHAPELLE DE GUINCHAY</text:p>
          </table:table-cell>
          <table:table-cell table:style-name="ce132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SERRIER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519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ERRIGNY EN BRESS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u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20</text:p>
          </table:table-cell>
          <table:table-cell table:style-name="ce92" office:value-type="string" calcext:value-type="string">
            <text:p>SAINT REMY</text:p>
          </table:table-cell>
          <table:table-cell table:style-name="ce99" office:value-type="float" office:value="27" calcext:value-type="float">
            <text:p>2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SEVR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6 rue Louis Verchère (devant la mairie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21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IGY LE CHATEL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oute de Saint Gengoux – le Bourg (proche mairie)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22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IMAND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Esplanade, 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23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IMAR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cantin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24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SIVIGN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25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OLOGN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26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SOLUTRE POUIL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27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SOMMAN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28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SORN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 place de la mairie (à côté du bureau de vote)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29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SUI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30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SUL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(mairie)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31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TAGNIE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mairie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32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TAIZ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33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133" office:value-type="string" calcext:value-type="string">
            <text:p>TANC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face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34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TART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, 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35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TAVERNA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37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THIL SUR ARRO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38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THUR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, vers écol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39</text:p>
          </table:table-cell>
          <table:table-cell table:style-name="ce92"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TINTR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540</text:p>
          </table:table-cell>
          <table:table-cell table:style-name="ce30" office:value-type="string" calcext:value-type="string">
            <text:p>CREUSOT 1</text:p>
          </table:table-cell>
          <table:table-cell table:style-name="ce132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TORCY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au Thiellay, en face de l’impasse Marius Guinet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REUSOT 1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TORCY</text:p>
          </table:table-cell>
          <table:table-cell table:style-name="ce30"/>
          <table:table-cell table:style-name="ce32" office:value-type="string" calcext:value-type="string">
            <text:p>au bourg, près de l'ancienne écol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REUSOT 1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TORCY</text:p>
          </table:table-cell>
          <table:table-cell table:style-name="ce30"/>
          <table:table-cell table:style-name="ce32" office:value-type="string" calcext:value-type="string">
            <text:p>face à la mairie, avenue de Bourgogne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REUSOT 1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TORCY</text:p>
          </table:table-cell>
          <table:table-cell table:style-name="ce30"/>
          <table:table-cell table:style-name="ce32" office:value-type="string" calcext:value-type="string">
            <text:p>résidence du Lac : avenue de l'Europe à proximité du centre de loisirs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CREUSOT 1</text:p>
          </table:table-cell>
          <table:table-cell table:style-name="ce132"/>
          <table:table-cell table:style-name="ce30" office:value-type="float" office:value="5" calcext:value-type="float">
            <text:p>5</text:p>
          </table:table-cell>
          <table:table-cell table:style-name="ce133" office:value-type="string" calcext:value-type="string">
            <text:p>TORCY</text:p>
          </table:table-cell>
          <table:table-cell table:style-name="ce30"/>
          <table:table-cell table:style-name="ce32" office:value-type="string" calcext:value-type="string">
            <text:p>Cité Etat (bd Mouillelongue entre rue de l'Etang et rue des Pêcheurs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541</text:p>
          </table:table-cell>
          <table:table-cell table:style-name="ce95" office:value-type="string" calcext:value-type="string">
            <text:p>PIERRE DE BRESSE</text:p>
          </table:table-cell>
          <table:table-cell table:style-name="ce99" office:value-type="float" office:value="26" calcext:value-type="float">
            <text:p>26</text:p>
          </table:table-cell>
          <table:table-cell table:style-name="ce92" office:value-type="float" office:value="4" calcext:value-type="float">
            <text:p>4</text:p>
          </table:table-cell>
          <table:table-cell table:style-name="ce133" office:value-type="string" calcext:value-type="string">
            <text:p>TORP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10 impasse de l'églis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542</text:p>
          </table:table-cell>
          <table:table-cell table:style-name="ce30" office:value-type="string" calcext:value-type="string">
            <text:p>GUEUGNON</text:p>
          </table:table-cell>
          <table:table-cell table:style-name="ce132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TOULON SUR ARROUX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Place du Camp Romain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GUEUGNON</text:p>
          </table:table-cell>
          <table:table-cell table:style-name="ce132"/>
          <table:table-cell table:style-name="ce30" office:value-type="float" office:value="2" calcext:value-type="float">
            <text:p>2</text:p>
          </table:table-cell>
          <table:table-cell table:style-name="ce133" office:value-type="string" calcext:value-type="string">
            <text:p>TOULON SUR ARROUX</text:p>
          </table:table-cell>
          <table:table-cell table:style-name="ce30"/>
          <table:table-cell table:style-name="ce32" office:value-type="string" calcext:value-type="string">
            <text:p>place du 19 mars 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 office:value-type="string" calcext:value-type="string">
            <text:p>543</text:p>
          </table:table-cell>
          <table:table-cell table:style-name="ce30" office:value-type="string" calcext:value-type="string">
            <text:p>TOURNUS</text:p>
          </table:table-cell>
          <table:table-cell table:style-name="ce132" office:value-type="float" office:value="29" calcext:value-type="float">
            <text:p>29</text:p>
          </table:table-cell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TOURNUS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Palais de Justice (place des casernes)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TOURNUS</text:p>
          </table:table-cell>
          <table:table-cell table:style-name="ce132"/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TOURNUS</text:p>
          </table:table-cell>
          <table:table-cell table:style-name="ce30"/>
          <table:table-cell table:style-name="ce32" office:value-type="string" calcext:value-type="string">
            <text:p>Cité des sept fontaines – rue des castors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TOURNUS</text:p>
          </table:table-cell>
          <table:table-cell table:style-name="ce132"/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TOURNUS</text:p>
          </table:table-cell>
          <table:table-cell table:style-name="ce30"/>
          <table:table-cell table:style-name="ce32" office:value-type="string" calcext:value-type="string">
            <text:p>Place de la gare – avenue Gambetta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113"/>
          <table:table-cell table:style-name="ce30" office:value-type="string" calcext:value-type="string">
            <text:p>TOURNUS</text:p>
          </table:table-cell>
          <table:table-cell table:style-name="ce132"/>
          <table:table-cell table:style-name="ce30" office:value-type="float" office:value="4" calcext:value-type="float">
            <text:p>4</text:p>
          </table:table-cell>
          <table:table-cell table:style-name="ce133" office:value-type="string" calcext:value-type="string">
            <text:p>TOURNUS</text:p>
          </table:table-cell>
          <table:table-cell table:style-name="ce30"/>
          <table:table-cell table:style-name="ce32" office:value-type="string" calcext:value-type="string">
            <text:p>En Arpent - avenue Jean Moulin (le long du cimetière)</text:p>
          </table:table-cell>
          <table:table-cell table:style-name="ce171"/>
          <table:table-cell table:style-name="ce30"/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544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92" office:value-type="float" office:value="3" calcext:value-type="float">
            <text:p>3</text:p>
          </table:table-cell>
          <table:table-cell table:style-name="ce130" office:value-type="string" calcext:value-type="string">
            <text:p>TOUTENANT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5 rue du Bourg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45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133" office:value-type="string" calcext:value-type="string">
            <text:p>TRAMAY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29 rue Neuv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46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TRAMBL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47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TRIV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48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TRONCH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230 rue de l'Ecol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49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TRUCHE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devant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50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UCHIZ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Principal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51</text:p>
          </table:table-cell>
          <table:table-cell table:style-name="ce92" office:value-type="string" calcext:value-type="string">
            <text:p>AUTUN 2</text:p>
          </table:table-cell>
          <table:table-cell table:style-name="ce99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30" office:value-type="string" calcext:value-type="string">
            <text:p>UCH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la mairie, le bourg</text:p>
          </table:table-cell>
          <table:table-cell table:style-name="ce17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52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UXEAU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face à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53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VAREIL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, 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54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VARENNE L ARCONC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(CD 34)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55</text:p>
          </table:table-cell>
          <table:table-cell table:style-name="ce92" office:value-type="string" calcext:value-type="string">
            <text:p>SAINT REMY</text:p>
          </table:table-cell>
          <table:table-cell table:style-name="ce99" office:value-type="float" office:value="27" calcext:value-type="float">
            <text:p>27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VARENNES LE GRAN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Verdun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56</text:p>
          </table:table-cell>
          <table:table-cell table:style-name="ce92" office:value-type="string" calcext:value-type="string">
            <text:p>MACON 2</text:p>
          </table:table-cell>
          <table:table-cell table:style-name="ce99" office:value-type="float" office:value="22" calcext:value-type="float">
            <text:p>22</text:p>
          </table:table-cell>
          <table:table-cell table:style-name="ce128" office:value-type="float" office:value="5" calcext:value-type="float">
            <text:p>5</text:p>
          </table:table-cell>
          <table:table-cell table:style-name="ce130" office:value-type="string" calcext:value-type="string">
            <text:p>VARENNES LES MAC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ue Cadot Laborier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57</text:p>
          </table:table-cell>
          <table:table-cell table:style-name="ce92" office:value-type="string" calcext:value-type="string">
            <text:p>DIGOIN</text:p>
          </table:table-cell>
          <table:table-cell table:style-name="ce9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VARENNES SAINT GERMAI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ers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58</text:p>
          </table:table-cell>
          <table:table-cell table:style-name="ce92" office:value-type="string" calcext:value-type="string">
            <text:p>CUISEAUX</text:p>
          </table:table-cell>
          <table:table-cell table:style-name="ce9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VARENNES SAINT SAUVEUR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240 rue centrale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59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VARENNES SOUS DU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61</text:p>
          </table:table-cell>
          <table:table-cell table:style-name="ce92" office:value-type="string" calcext:value-type="string">
            <text:p>CHAUFFAILLES</text:p>
          </table:table-cell>
          <table:table-cell table:style-name="ce9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VAUBA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 (mur de l’église)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62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VAUDEBARRIER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63</text:p>
          </table:table-cell>
          <table:table-cell table:style-name="ce92" office:value-type="string" calcext:value-type="string">
            <text:p>CLUNY</text:p>
          </table:table-cell>
          <table:table-cell table:style-name="ce99" office:value-type="float" office:value="11" calcext:value-type="float">
            <text:p>11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VAUX EN P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abord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564</text:p>
          </table:table-cell>
          <table:table-cell table:style-name="ce30" office:value-type="string" calcext:value-type="string">
            <text:p>CHAROLLES</text:p>
          </table:table-cell>
          <table:table-cell table:style-name="ce132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VENDENESSE LES CHAROLLES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Bas du bourg à côté salle de réunions</text:p>
          </table:table-cell>
          <table:table-cell table:style-name="ce171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565</text:p>
          </table:table-cell>
          <table:table-cell table:style-name="ce92" office:value-type="string" calcext:value-type="string">
            <text:p>GUEUGNON</text:p>
          </table:table-cell>
          <table:table-cell table:style-name="ce9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VENDENESSE SUR ARRO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 « Le Bourg »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66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VERDUN SUR LE DOUB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hôtel de vill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67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VERGISSO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68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VERISSE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float" office:value="570" calcext:value-type="float">
            <text:p>570</text:p>
          </table:table-cell>
          <table:table-cell table:style-name="ce92" office:value-type="string" calcext:value-type="string">
            <text:p>GERGY</text:p>
          </table:table-cell>
          <table:table-cell table:style-name="ce9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VERJUX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, mur communal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71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VEROSVR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église, le bourg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72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VER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7 rue Saint-Félix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73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string" calcext:value-type="string">
            <text:p>VERSAUGU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, en face de l'église place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74</text:p>
          </table:table-cell>
          <table:table-cell table:style-name="ce92" office:value-type="string" calcext:value-type="string">
            <text:p>HURIGNY</text:p>
          </table:table-cell>
          <table:table-cell table:style-name="ce99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VERZ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76</text:p>
          </table:table-cell>
          <table:table-cell table:style-name="ce92" office:value-type="string" calcext:value-type="string">
            <text:p>TOURNUS</text:p>
          </table:table-cell>
          <table:table-cell table:style-name="ce9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VILLAR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'Eglis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77</text:p>
          </table:table-cell>
          <table:table-cell table:style-name="ce95" office:value-type="string" calcext:value-type="string">
            <text:p>OUROUX SUR SAONE</text:p>
          </table:table-cell>
          <table:table-cell table:style-name="ce9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VILLEGAUDIN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(préau)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79</text:p>
          </table:table-cell>
          <table:table-cell table:style-name="ce92" office:value-type="string" calcext:value-type="string">
            <text:p>GIVRY</text:p>
          </table:table-cell>
          <table:table-cell table:style-name="ce9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string" calcext:value-type="string">
            <text:p>VILLENEUVE EN MONTAGN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rès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80</text:p>
          </table:table-cell>
          <table:table-cell table:style-name="ce92" office:value-type="string" calcext:value-type="string">
            <text:p>LOUHANS</text:p>
          </table:table-cell>
          <table:table-cell table:style-name="ce9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VINCEL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mairie, le bourg</text:p>
          </table:table-cell>
          <table:table-cell table:style-name="ce17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81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92" office:value-type="float" office:value="2" calcext:value-type="float">
            <text:p>2</text:p>
          </table:table-cell>
          <table:table-cell table:style-name="ce130" office:value-type="string" calcext:value-type="string">
            <text:p>VINDEC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582</text:p>
          </table:table-cell>
          <table:table-cell table:style-name="ce30" office:value-type="string" calcext:value-type="string">
            <text:p>CLUNY</text:p>
          </table:table-cell>
          <table:table-cell table:style-name="ce132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133" office:value-type="string" calcext:value-type="string">
            <text:p>LA VINEUSE SUR FREGAND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a Vineuse – sur panneau mur enceinte mairie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583</text:p>
          </table:table-cell>
          <table:table-cell table:style-name="ce95" office:value-type="string" calcext:value-type="string">
            <text:p>CHAPELLE DE GUINCHAY</text:p>
          </table:table-cell>
          <table:table-cell table:style-name="ce9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30" office:value-type="string" calcext:value-type="string">
            <text:p>VINZELLE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u foyer rural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584</text:p>
          </table:table-cell>
          <table:table-cell table:style-name="ce30" office:value-type="string" calcext:value-type="string">
            <text:p>HURIGNY</text:p>
          </table:table-cell>
          <table:table-cell table:style-name="ce132" office:value-type="float" office:value="19" calcext:value-type="float">
            <text:p>19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VI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 place de marie, (Place du Tertre)</text:p>
          </table:table-cell>
          <table:table-cell table:style-name="ce17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585</text:p>
          </table:table-cell>
          <table:table-cell table:style-name="ce95" office:value-type="string" calcext:value-type="string">
            <text:p>CHALON SUR SAONE 1</text:p>
          </table:table-cell>
          <table:table-cell table:style-name="ce99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30" office:value-type="string" calcext:value-type="string">
            <text:p>VIREY LE GRAN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86</text:p>
          </table:table-cell>
          <table:table-cell table:style-name="ce92" office:value-type="string" calcext:value-type="string">
            <text:p>CHAROLLES</text:p>
          </table:table-cell>
          <table:table-cell table:style-name="ce99" office:value-type="float" office:value="9" calcext:value-type="float">
            <text:p>9</text:p>
          </table:table-cell>
          <table:table-cell table:style-name="ce92" office:value-type="float" office:value="2" calcext:value-type="float">
            <text:p>2</text:p>
          </table:table-cell>
          <table:table-cell table:style-name="ce130" office:value-type="string" calcext:value-type="string">
            <text:p>VIRY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72" office:value-type="string" calcext:value-type="string">
            <text:p>588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VITRY EN CHAROLLAIS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113" office:value-type="string" calcext:value-type="string">
            <text:p>589</text:p>
          </table:table-cell>
          <table:table-cell table:style-name="ce30" office:value-type="string" calcext:value-type="string">
            <text:p>DIGOIN</text:p>
          </table:table-cell>
          <table:table-cell table:style-name="ce132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VITRY SUR LOIRE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lace de la Bascule, 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03" table:number-columns-repeated="1014"/>
          <table:table-cell table:style-name="ce115"/>
        </table:table-row>
        <table:table-row table:style-name="ro21">
          <table:table-cell table:style-name="ce72" office:value-type="string" calcext:value-type="string">
            <text:p>590</text:p>
          </table:table-cell>
          <table:table-cell table:style-name="ce95" office:value-type="string" calcext:value-type="string">
            <text:p>PARAY LE MONIAL</text:p>
          </table:table-cell>
          <table:table-cell table:style-name="ce99" office:value-type="float" office:value="25" calcext:value-type="float">
            <text:p>25</text:p>
          </table:table-cell>
          <table:table-cell table:style-name="ce92" office:value-type="float" office:value="2" calcext:value-type="float">
            <text:p>2</text:p>
          </table:table-cell>
          <table:table-cell table:style-name="ce130" office:value-type="string" calcext:value-type="string">
            <text:p>VOLESVRES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le bourg</text:p>
          </table:table-cell>
          <table:table-cell table:style-name="ce17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5"/>
        </table:table-row>
        <table:table-row table:style-name="ro21" table:number-rows-repeated="2">
          <table:table-cell/>
          <table:table-cell table:style-name="ce98"/>
          <table:table-cell table:style-name="ce73"/>
          <table:table-cell table:style-name="ce92"/>
          <table:table-cell table:style-name="ce137"/>
          <table:table-cell table:style-name="ce144"/>
          <table:table-cell table:style-name="ce116"/>
          <table:table-cell table:style-name="ce171"/>
          <table:table-cell table:style-name="ce144"/>
          <table:table-cell table:number-columns-repeated="1015"/>
        </table:table-row>
        <table:table-row table:style-name="ro21">
          <table:table-cell table:style-name="ce73"/>
          <table:table-cell table:style-name="ce92"/>
          <table:table-cell table:style-name="ce73"/>
          <table:table-cell table:style-name="ce92"/>
          <table:table-cell table:style-name="ce137" office:value-type="string" calcext:value-type="string">
            <text:p>Total</text:p>
          </table:table-cell>
          <table:table-cell table:style-name="ce98" table:formula="of:=SUM([.F6:.F725])" office:value-type="float" office:value="718" calcext:value-type="float">
            <text:p>718</text:p>
          </table:table-cell>
          <table:table-cell table:style-name="ce107"/>
          <table:table-cell table:style-name="ce171"/>
          <table:table-cell table:style-name="ce98" table:formula="of:=SUM([.I6:.I725])" office:value-type="float" office:value="648" calcext:value-type="float">
            <text:p>648</text:p>
          </table:table-cell>
          <table:table-cell table:number-columns-repeated="1015"/>
        </table:table-row>
        <table:table-row table:style-name="ro21">
          <table:table-cell table:number-columns-repeated="5"/>
          <table:table-cell table:style-name="ce102"/>
          <table:table-cell table:style-name="ce117"/>
          <table:table-cell table:style-name="ce123"/>
          <table:table-cell table:number-columns-repeated="1016"/>
        </table:table-row>
        <table:table-row table:style-name="ro21" table:number-rows-repeated="1556">
          <table:table-cell table:number-columns-repeated="5"/>
          <table:table-cell table:style-name="ce102"/>
          <table:table-cell table:style-name="ce117"/>
          <table:table-cell table:style-name="ce124"/>
          <table:table-cell table:number-columns-repeated="1016"/>
        </table:table-row>
        <table:table-row table:style-name="ro21" table:number-rows-repeated="63004">
          <table:table-cell table:number-columns-repeated="5"/>
          <table:table-cell table:style-name="ce92"/>
          <table:table-cell table:style-name="ce107"/>
          <table:table-cell table:style-name="ce124"/>
          <table:table-cell table:number-columns-repeated="1016"/>
        </table:table-row>
        <table:table-row table:style-name="ro21">
          <table:table-cell table:number-columns-repeated="7"/>
          <table:table-cell table:style-name="ce124"/>
          <table:table-cell table:number-columns-repeated="1016"/>
        </table:table-row>
        <table:table-row table:style-name="ro21" table:number-rows-repeated="983039">
          <table:table-cell table:number-columns-repeated="1024"/>
        </table:table-row>
        <table:table-row table:style-name="ro23" table:number-rows-repeated="24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ce72"/>
        <table:table-column table:style-name="co10" table:default-cell-style-name="ce92"/>
        <table:table-column table:style-name="co11" table:default-cell-style-name="ce99"/>
        <table:table-column table:style-name="co9" table:default-cell-style-name="ce128"/>
        <table:table-column table:style-name="co12" table:default-cell-style-name="ce130"/>
        <table:table-column table:style-name="co13" table:default-cell-style-name="ce92"/>
        <table:table-column table:style-name="co14" table:default-cell-style-name="ce213"/>
        <table:table-column table:style-name="co15" table:default-cell-style-name="ce171"/>
        <table:table-column table:style-name="co15" table:default-cell-style-name="Default"/>
        <table:table-row table:style-name="ro4">
          <table:table-cell table:style-name="ce73" office:value-type="string" calcext:value-type="string" table:number-columns-spanned="7" table:number-rows-spanned="1">
            <text:p>Département de Saône et Loire</text:p>
          </table:table-cell>
          <table:covered-table-cell table:number-columns-repeated="2"/>
          <table:covered-table-cell table:style-name="ce121"/>
          <table:covered-table-cell table:number-columns-repeated="3"/>
          <table:table-cell table:style-name="ce168"/>
          <table:table-cell/>
        </table:table-row>
        <table:table-row table:style-name="ro4">
          <table:table-cell table:style-name="ce73" office:value-type="string" calcext:value-type="string" table:number-columns-spanned="7" table:number-rows-spanned="1">
            <text:p><text:s/>Nombre d’emplacements d’affichage électoral actualisés en mars 2017</text:p>
          </table:table-cell>
          <table:covered-table-cell table:number-columns-repeated="2"/>
          <table:covered-table-cell table:style-name="ce121"/>
          <table:covered-table-cell table:number-columns-repeated="3"/>
          <table:table-cell table:style-name="ce168"/>
          <table:table-cell/>
        </table:table-row>
        <table:table-row table:style-name="ro4">
          <table:table-cell table:style-name="ce73"/>
          <table:table-cell table:number-columns-repeated="2"/>
          <table:table-cell table:style-name="ce121"/>
          <table:table-cell table:number-columns-repeated="3"/>
          <table:table-cell table:style-name="ce168"/>
          <table:table-cell/>
        </table:table-row>
        <table:table-row table:style-name="ro5">
          <table:table-cell table:style-name="ce76" office:value-type="string" calcext:value-type="string">
            <text:p>code Insee</text:p>
          </table:table-cell>
          <table:table-cell table:style-name="ce94" office:value-type="string" calcext:value-type="string">
            <text:p>CANTON</text:p>
          </table:table-cell>
          <table:table-cell table:style-name="ce109" office:value-type="string" calcext:value-type="string">
            <text:p>N°de canton</text:p>
          </table:table-cell>
          <table:table-cell table:style-name="ce121" office:value-type="string" calcext:value-type="string">
            <text:p>Circo</text:p>
          </table:table-cell>
          <table:table-cell table:style-name="ce131" office:value-type="string" calcext:value-type="string">
            <text:p>Libellé commune</text:p>
          </table:table-cell>
          <table:table-cell table:style-name="ce94" office:value-type="string" calcext:value-type="string">
            <text:p>Nombre de panneaux d’affichage</text:p>
          </table:table-cell>
          <table:table-cell table:style-name="ce214" office:value-type="string" calcext:value-type="string">
            <text:p>Adresse</text:p>
          </table:table-cell>
          <table:table-cell table:style-name="ce168" office:value-type="string" calcext:value-type="string">
            <text:p>Arrondissements</text:p>
          </table:table-cell>
          <table:table-cell/>
        </table:table-row>
        <table:table-row table:style-name="ro6">
          <table:table-cell office:value-type="string" calcext:value-type="string">
            <text:p>001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ERGEMENT DE CUISE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la mairie, rue de l'église</text:p>
          </table:table-cell>
          <table:table-cell table:style-name="ce168"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002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ERGEMENT STE COLOM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table:style-name="ce168"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003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REY SUR SA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table:style-name="ce168"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004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ERI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u bourg</text:p>
          </table:table-cell>
          <table:table-cell table:style-name="ce168"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005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U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rue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006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AN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00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EUG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salle communal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008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GLURE SOUS DU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églis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009</text:p>
          </table:table-cell>
          <table:table-cell office:value-type="string" calcext:value-type="string">
            <text:p>AUTUN 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AN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place centr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010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TU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place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011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ZY LE D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, 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012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TA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table:style-name="ce209"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013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AUTHUM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place des Déporté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office:value-type="string" calcext:value-type="string">
            <text:p>014</text:p>
          </table:table-cell>
          <table:table-cell office:value-type="string" calcext:value-type="string">
            <text:p>AUTUN 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AUTUN 1</text:p>
          </table:table-cell>
          <table:table-cell table:style-name="ce209" office:value-type="float" office:value="7" calcext:value-type="float">
            <text:p>7</text:p>
          </table:table-cell>
          <table:table-cell office:value-type="string" calcext:value-type="string">
            <text:p>Bureau de vote groupe scolaire du Clos-Jovet : façade de l'éco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UTUN 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AUTUN 1</text:p>
          </table:table-cell>
          <table:table-cell table:style-name="ce209"/>
          <table:table-cell office:value-type="string" calcext:value-type="string">
            <text:p>Av. République, mur gymnase rue Rol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AUTUN 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AUTUN 1</text:p>
          </table:table-cell>
          <table:table-cell table:style-name="ce209"/>
          <table:table-cell office:value-type="string" calcext:value-type="string">
            <text:p>Av. République, face au square des droits de l’hom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AUTUN 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AUTUN 1</text:p>
          </table:table-cell>
          <table:table-cell table:style-name="ce209"/>
          <table:table-cell office:value-type="string" calcext:value-type="string">
            <text:p>BV groupe scolaire Parc St-Andoche : mur de clôture à gauche du groupe scolaire du Parc St Andoch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UTUN 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3" office:value-type="string" calcext:value-type="string">
            <text:p>AUTUN 1</text:p>
          </table:table-cell>
          <table:table-cell table:style-name="ce209"/>
          <table:table-cell office:value-type="string" calcext:value-type="string">
            <text:p>BV du groupe scolaire Victor-Hugo : mur de l'école</text:p>
          </table:table-cell>
          <table:table-cell table:style-name="ce231" office:value-type="float" office:value="1" calcext:value-type="float">
            <text:p>1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AUTUN 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3" office:value-type="string" calcext:value-type="string">
            <text:p>AUTUN 1</text:p>
          </table:table-cell>
          <table:table-cell table:style-name="ce209"/>
          <table:table-cell office:value-type="string" calcext:value-type="string">
            <text:p>mairie de proximité : mur du cimetière, parallèle à l’avenue de la Républiq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UTUN 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3" office:value-type="string" calcext:value-type="string">
            <text:p>AUTUN 1</text:p>
          </table:table-cell>
          <table:table-cell table:style-name="ce209"/>
          <table:table-cell office:value-type="string" calcext:value-type="string">
            <text:p>rue Antoine Clément : près de la place du général Bross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TUN 2</text:p>
          </table:table-cell>
          <table:table-cell table:style-name="ce209" office:value-type="float" office:value="5" calcext:value-type="float">
            <text:p>5</text:p>
          </table:table-cell>
          <table:table-cell office:value-type="string" calcext:value-type="string">
            <text:p>Bureau de vote de l'hôtel de ville : mur du Théâtre Municipal, côté Hôtel de Vil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UTUN 2</text:p>
          </table:table-cell>
          <table:table-cell table:style-name="ce209"/>
          <table:table-cell office:value-type="string" calcext:value-type="string">
            <text:p>Rue H. Dunant, à proximité de l’espace Danielle Mitteran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UTUN 2</text:p>
          </table:table-cell>
          <table:table-cell table:style-name="ce209"/>
          <table:table-cell office:value-type="string" calcext:value-type="string">
            <text:p>Place d'Hallencourt,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UTUN 2</text:p>
          </table:table-cell>
          <table:table-cell table:style-name="ce209"/>
          <table:table-cell office:value-type="string" calcext:value-type="string">
            <text:p>Couhard : <text:s/>parking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UTUN 2</text:p>
          </table:table-cell>
          <table:table-cell table:style-name="ce209"/>
          <table:table-cell office:value-type="string" calcext:value-type="string">
            <text:p>Bureau vote de Fragny, <text:s/>salle "La communale"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015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X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king mairie – City stad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XY</text:p>
          </table:table-cell>
          <table:table-cell/>
          <table:table-cell office:value-type="string" calcext:value-type="string">
            <text:p>RD 978, face aux commerces (19 et 21 route de Chalon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016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017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LLO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018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NTAN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0 rue du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019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IZ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(mairi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020</text:p>
          </table:table-cell>
          <table:table-cell office:value-type="string" calcext:value-type="string">
            <text:p>AUTUN 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N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021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022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UDEM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Jean Aula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023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UDRIE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u restaurant scolai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024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U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près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025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AUBE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026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BEAUMONT SUR GROS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salle polyvalent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027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AUREPAIRE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r la place, 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028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AUVERNO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6 rue de l’églis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029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LLEVES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grande ru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030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GESSER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032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ZE LA VI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ute de Cluny, à proximité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031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ZE LE CHAT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033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églis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034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SSEY SOUS CRUCHA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Eglis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035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SSY LA MACONNAI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036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SSY SOUS UXE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037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SSY SUR FL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à proximité de la mairie</text:p>
          </table:table-cell>
          <table:table-cell table:style-name="ce232"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038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ZO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école</text:p>
          </table:table-cell>
          <table:table-cell table:style-name="ce232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039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N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çade principale de la mairie</text:p>
          </table:table-cell>
          <table:table-cell table:style-name="ce232"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040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école primaire René Picard</text:p>
          </table:table-cell>
          <table:table-cell table:style-name="ce232" office:value-type="float" office:value="1" calcext:value-type="float">
            <text:p>1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école primaire Jean Régnier</text:p>
          </table:table-cell>
          <table:table-cell table:style-name="ce232"/>
          <table:table-cell/>
        </table:table-row>
        <table:table-row table:style-name="ro6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école primaire Lucie Aubrac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rue Joseh Lambert (pont du canl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angles rue G. Bizet et H. Berlioz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route des Bizots (ancienne coopérative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rue St-Hubert, quartier de la Sorm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rue Félix Clerc (face HLM cité Blum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rue St-Claude (immeuble de Savigny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route de Montcenis (n° 5)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route de Mâcon (n° 17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rue du Bois des Ranches, quartier ZAC Rompois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Beauregard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rue des communautés (faxe Maximarché)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NZY</text:p>
          </table:table-cell>
          <table:table-cell/>
          <table:table-cell office:value-type="string" calcext:value-type="string">
            <text:p>rue Marcel Gueugneau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041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IS SAINTE MAR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042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NN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f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043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tite levée – à côté du chale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044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BOSJE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salle communal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045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UH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046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ULA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office:value-type="string" calcext:value-type="string">
            <text:p>047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BON LANC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lexe Marc Gouthéraut (proximité des bureaux de vote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venue Puzenat (face n° 59)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lotissement Fréminet (en bordure de la route de Gueugnon)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place de l'Hôtel de ville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place du champ de foire (en bordure de la rue d’Autun face au n°3)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place du Fourneau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rue de la Chaumière (face habitation Maupas n° 41)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048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RG LE COM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de la clôture de la cour de l'école, 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050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URGVI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king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051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BOUZER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052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BOY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 bour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BOYER</text:p>
          </table:table-cell>
          <table:table-cell/>
          <table:table-cell office:value-type="string" calcext:value-type="string">
            <text:p>Limon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BOYER</text:p>
          </table:table-cell>
          <table:table-cell/>
          <table:table-cell office:value-type="string" calcext:value-type="string">
            <text:p>le bourg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BOYER</text:p>
          </table:table-cell>
          <table:table-cell/>
          <table:table-cell office:value-type="string" calcext:value-type="string">
            <text:p>Venières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BOYER</text:p>
          </table:table-cell>
          <table:table-cell/>
          <table:table-cell office:value-type="string" calcext:value-type="string">
            <text:p>rue du Jus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054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AGNY SUR SA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 de la mairie, 15 rue de la Monté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055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D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âtiment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056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ANG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70 route du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RANGES</text:p>
          </table:table-cell>
          <table:table-cell/>
          <table:table-cell office:value-type="string" calcext:value-type="string">
            <text:p>225 rue de l'Eglise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RANGES</text:p>
          </table:table-cell>
          <table:table-cell/>
          <table:table-cell office:value-type="string" calcext:value-type="string">
            <text:p>100 rue de la Gare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RANGES</text:p>
          </table:table-cell>
          <table:table-cell/>
          <table:table-cell office:value-type="string" calcext:value-type="string">
            <text:p>100 route des Vernets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05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058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ESSE SUR GROS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059</text:p>
          </table:table-cell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EUI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oute de Couches vers n° 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EUIL</text:p>
          </table:table-cell>
          <table:table-cell/>
          <table:table-cell office:value-type="string" calcext:value-type="string">
            <text:p>rue de Montcoy vers n° 1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EUIL</text:p>
          </table:table-cell>
          <table:table-cell/>
          <table:table-cell office:value-type="string" calcext:value-type="string">
            <text:p>route de Couches (face bureau de Poste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EUIL</text:p>
          </table:table-cell>
          <table:table-cell/>
          <table:table-cell office:value-type="string" calcext:value-type="string">
            <text:p>rue des Grandes Raies (angle rue du Creusot)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EUIL</text:p>
          </table:table-cell>
          <table:table-cell/>
          <table:table-cell office:value-type="string" calcext:value-type="string">
            <text:p>Place du bourg 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EUIL</text:p>
          </table:table-cell>
          <table:table-cell/>
          <table:table-cell office:value-type="string" calcext:value-type="string">
            <text:p>rue Bel Air 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060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BRI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à côté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061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EN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062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063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BRO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Lucie Aubrac (place de la mairie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064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UA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vers mairie, 70 rue des écol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065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FFIE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066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06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N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 Buidonnière (devant mairie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068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églis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069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SIE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 "Les Fromentaux"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070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X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XY</text:p>
          </table:table-cell>
          <table:table-cell/>
          <table:table-cell office:value-type="string" calcext:value-type="string">
            <text:p>Rue de la Gare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XY</text:p>
          </table:table-cell>
          <table:table-cell/>
          <table:table-cell office:value-type="string" calcext:value-type="string">
            <text:p>place du champ de foire</text:p>
          </table:table-cell>
          <table:table-cell table:number-columns-repeated="2"/>
        </table:table-row>
        <table:table-row table:style-name="ro7">
          <table:table-cell table:style-name="ce84" office:value-type="float" office:value="509" calcext:value-type="float">
            <text:p>509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LLE EN MORV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llev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071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R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072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ERS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de la cour de la mairie (côté rout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 office:value-type="string" calcext:value-type="string">
            <text:p>073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GN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ce Marcel Charollais ( mur école primaire Marey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hôtel de ville (halle gauche face mairie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rue J. E. Marey (long du mur de l'usine Tuiles Lambert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GNY</text:p>
          </table:table-cell>
          <table:table-cell/>
          <table:table-cell table:style-name="ce215" office:value-type="string" calcext:value-type="string">
            <text:p>Carrefour rue de Wissen, rue de la Forêt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v. Leclerc entrée Nord (sur pont de la Petite Dheune)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rue du Paquier fané (contre grillage des cours de tennis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Place de la Gare (contre le mur vers parking OPAC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v. Gal de Gaulle (angle avenue gal Leclerc)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Les Noirots, rue de la Toison d'Or (sur aire de jeux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074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INT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 place du luminair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075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LMO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ée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076</text:p>
          </table:table-cell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ité du Stade, pôle associatif Langevi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1</text:p>
          </table:table-cell>
          <table:table-cell/>
          <table:table-cell office:value-type="string" calcext:value-type="string">
            <text:p>Cité Clairs Logis, près école maternelle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1</text:p>
          </table:table-cell>
          <table:table-cell/>
          <table:table-cell office:value-type="string" calcext:value-type="string">
            <text:p>Cité Prés St-Jean, près école St Exupéry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1</text:p>
          </table:table-cell>
          <table:table-cell/>
          <table:table-cell office:value-type="string" calcext:value-type="string">
            <text:p>Plateau St-Jean, près école Néruda, rue Blériot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1</text:p>
          </table:table-cell>
          <table:table-cell/>
          <table:table-cell office:value-type="string" calcext:value-type="string">
            <text:p>Rue St-Exupéry, près des feux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1</text:p>
          </table:table-cell>
          <table:table-cell/>
          <table:table-cell office:value-type="string" calcext:value-type="string">
            <text:p>Cité Clairs Logis, angle rues Corot et Renoir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1</text:p>
          </table:table-cell>
          <table:table-cell/>
          <table:table-cell office:value-type="string" calcext:value-type="string">
            <text:p>Cité Prés St-Jean, rue St Hélens, près commerce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1</text:p>
          </table:table-cell>
          <table:table-cell/>
          <table:table-cell office:value-type="string" calcext:value-type="string">
            <text:p>Cité Prés St-Jean,angle rues Solingen et Carrel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1</text:p>
          </table:table-cell>
          <table:table-cell/>
          <table:table-cell office:value-type="string" calcext:value-type="string">
            <text:p>Cité Prés St-Jean, face au collège Jean Zay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076</text:p>
          </table:table-cell>
          <table:table-cell table:style-name="ce95" office:value-type="string" calcext:value-type="string">
            <text:p>CHALON SUR SAONE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ssage Million, sur le côté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2</text:p>
          </table:table-cell>
          <table:table-cell/>
          <table:table-cell office:value-type="string" calcext:value-type="string">
            <text:p>rue de Thiard, mur de l'école du Centre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2</text:p>
          </table:table-cell>
          <table:table-cell/>
          <table:table-cell office:value-type="string" calcext:value-type="string">
            <text:p>rue Garibaldi, mur groupe scolaire Citadelle</text:p>
          </table:table-cell>
          <table:table-cell table:number-columns-repeated="2"/>
        </table:table-row>
        <table:table-row table:style-name="ro8">
          <table:table-cell/>
          <table:table-cell table:style-name="ce95" office:value-type="string" calcext:value-type="string">
            <text:p>CHALON SUR SAONE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2</text:p>
          </table:table-cell>
          <table:table-cell/>
          <table:table-cell office:value-type="string" calcext:value-type="string">
            <text:p>Rue Arnal, à l'angle rue St-Jean des Vignes (clôture)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2</text:p>
          </table:table-cell>
          <table:table-cell/>
          <table:table-cell office:value-type="string" calcext:value-type="string">
            <text:p>place de la République, grilles square Chabas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2</text:p>
          </table:table-cell>
          <table:table-cell/>
          <table:table-cell office:value-type="string" calcext:value-type="string">
            <text:p>rue Pierre Deliry, près du groupe scolaire Laënnec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2</text:p>
          </table:table-cell>
          <table:table-cell/>
          <table:table-cell office:value-type="string" calcext:value-type="string">
            <text:p>2 rue du Parc, devant Maison syndicats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2</text:p>
          </table:table-cell>
          <table:table-cell/>
          <table:table-cell office:value-type="string" calcext:value-type="string">
            <text:p>Rempart Ste-Marie, terre-plein près quai Ste Marie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2</text:p>
          </table:table-cell>
          <table:table-cell/>
          <table:table-cell office:value-type="string" calcext:value-type="string">
            <text:p>place Damichel, vers entrée parking rue Giraud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2</text:p>
          </table:table-cell>
          <table:table-cell/>
          <table:table-cell office:value-type="string" calcext:value-type="string">
            <text:p>rue de la Motte, hauteur n° 19, sur terre-plein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2</text:p>
          </table:table-cell>
          <table:table-cell/>
          <table:table-cell table:style-name="ce138" office:value-type="string" calcext:value-type="string">
            <text:p>rue de Strasbourg, sur la clôture de l'école Rives de Saône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LON SUR SAONE 2</text:p>
          </table:table-cell>
          <table:table-cell/>
          <table:table-cell table:style-name="ce216" office:value-type="string" calcext:value-type="string">
            <text:p>quai de la monnaie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076</text:p>
          </table:table-cell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-Cosme, près école maternelle de l'Ouest, avenue Victor Hugo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3</text:p>
          </table:table-cell>
          <table:table-cell/>
          <table:table-cell office:value-type="string" calcext:value-type="string">
            <text:p>rue Rostand, face à école Lurçat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3</text:p>
          </table:table-cell>
          <table:table-cell/>
          <table:table-cell office:value-type="string" calcext:value-type="string">
            <text:p>rue Mauris, sur mur école de Bourgogne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3</text:p>
          </table:table-cell>
          <table:table-cell/>
          <table:table-cell office:value-type="string" calcext:value-type="string">
            <text:p>rue R. Rolland, devant école Aubépin Nord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3</text:p>
          </table:table-cell>
          <table:table-cell/>
          <table:table-cell office:value-type="string" calcext:value-type="string">
            <text:p>Centre de secours, 4 Rue Raoul Ponchon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3</text:p>
          </table:table-cell>
          <table:table-cell/>
          <table:table-cell office:value-type="string" calcext:value-type="string">
            <text:p>Avenue Boucicaut, face rue du Champ Gaillard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3</text:p>
          </table:table-cell>
          <table:table-cell/>
          <table:table-cell office:value-type="string" calcext:value-type="string">
            <text:p>Bellevue, angle rue Lts Chaveau et av. des Charreaux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3</text:p>
          </table:table-cell>
          <table:table-cell/>
          <table:table-cell office:value-type="string" calcext:value-type="string">
            <text:p>Cité des Charreaux, place Thomas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3</text:p>
          </table:table-cell>
          <table:table-cell/>
          <table:table-cell office:value-type="string" calcext:value-type="string">
            <text:p>Rue P. Vaux, à proximité des HLM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3</text:p>
          </table:table-cell>
          <table:table-cell/>
          <table:table-cell office:value-type="string" calcext:value-type="string">
            <text:p>rue TH. De Foudras, face Bât B9 cité Aubépin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LON SUR SAONE 3</text:p>
          </table:table-cell>
          <table:table-cell/>
          <table:table-cell office:value-type="string" calcext:value-type="string">
            <text:p>Rue du Pont de Fer, vers terrain de pétanqu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077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MBI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 la République,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078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MI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nde rue, centre du villag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079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MPAGN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devant le bâtiment ancienne écol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080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MPAGNY SOUS UXE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route de Chapaiz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081</text:p>
          </table:table-cell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MPFORGEUI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lace des Droits de l'Homm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MPFORGEUIL</text:p>
          </table:table-cell>
          <table:table-cell/>
          <table:table-cell office:value-type="string" calcext:value-type="string">
            <text:p>rue du Quart Pidoux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MPFORGEUIL</text:p>
          </table:table-cell>
          <table:table-cell/>
          <table:table-cell office:value-type="string" calcext:value-type="string">
            <text:p>Levée du Canal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MPFORGEUIL</text:p>
          </table:table-cell>
          <table:table-cell/>
          <table:table-cell office:value-type="string" calcext:value-type="string">
            <text:p>rue Georges Chatelet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MPFORGEUIL</text:p>
          </table:table-cell>
          <table:table-cell/>
          <table:table-cell office:value-type="string" calcext:value-type="string">
            <text:p>Avenue de la Commune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MPFORGEUIL</text:p>
          </table:table-cell>
          <table:table-cell/>
          <table:table-cell office:value-type="string" calcext:value-type="string">
            <text:p>Rue de la Thalie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082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MPLE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084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085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cienne mairie, rue de Ronden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086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N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"Tourny"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08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CHAPA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du bâtiment de la mairie-écol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088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PELLE AU M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devant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089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PELLE DE BRAG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 l'éco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090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PELLE DE GUINCHA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bu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/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PELLE DE GUINCHAY</text:p>
          </table:table-cell>
          <table:table-cell/>
          <table:table-cell office:value-type="string" calcext:value-type="string">
            <text:p>Les Jean Loron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PELLE DE GUINCHAY</text:p>
          </table:table-cell>
          <table:table-cell/>
          <table:table-cell office:value-type="string" calcext:value-type="string">
            <text:p>La Gare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PELLE DE GUINCHAY</text:p>
          </table:table-cell>
          <table:table-cell/>
          <table:table-cell office:value-type="string" calcext:value-type="string">
            <text:p>Les Nuguets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PELLE DE GUINCHAY</text:p>
          </table:table-cell>
          <table:table-cell/>
          <table:table-cell office:value-type="string" calcext:value-type="string">
            <text:p>Salle du pressoir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PELLE DE GUINCHAY</text:p>
          </table:table-cell>
          <table:table-cell/>
          <table:table-cell office:value-type="string" calcext:value-type="string">
            <text:p>Maison de Pays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PELLE DE GUINCHAY</text:p>
          </table:table-cell>
          <table:table-cell/>
          <table:table-cell office:value-type="string" calcext:value-type="string">
            <text:p>Les Darroux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091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CHAPELLE DU MONT DE FR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092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CHAPELLE NAU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093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PELLE SAINT SAUV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094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CHAPELLE SOUS BRAN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longe (mairie)</text:p>
          </table:table-cell>
          <table:table-cell table:style-name="ce174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095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PELLE SOUS DU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ute de Chauffailles (vers la mairie)</text:p>
          </table:table-cell>
          <table:table-cell table:style-name="ce174"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096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PELLE SOUS UCH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 de la mairie</text:p>
          </table:table-cell>
          <table:table-cell table:style-name="ce174"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097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PELLE THEC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table:style-name="ce174"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098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RBONN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publique </text:p>
          </table:table-cell>
          <table:table-cell table:style-name="ce174"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099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BONNIE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table:style-name="ce174"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100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DONN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table:style-name="ce174"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101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RETTE-VAREN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king de la mairie</text:p>
          </table:table-cell>
          <table:table-cell table:style-name="ce174"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102</text:p>
          </table:table-cell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RME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 rue du Pont Larcher</text:p>
          </table:table-cell>
          <table:table-cell table:style-name="ce174"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103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CHARMO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en face Relais de Charmoy, le bourg</text:p>
          </table:table-cell>
          <table:table-cell table:style-name="ce174"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104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RNAY LES CHAL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ille mur de la mairie</text:p>
          </table:table-cell>
          <table:table-cell table:style-name="ce174"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105</text:p>
          </table:table-cell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NAY LES MAC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rie (face foyer amitié)</text:p>
          </table:table-cell>
          <table:table-cell table:style-name="ce174" office:value-type="float" office:value="5" calcext:value-type="float">
            <text:p>5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NAY LES MACON</text:p>
          </table:table-cell>
          <table:table-cell/>
          <table:table-cell office:value-type="string" calcext:value-type="string">
            <text:p>Place de Levigny</text:p>
          </table:table-cell>
          <table:table-cell table:style-name="ce232"/>
          <table:table-cell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NAY LES MACON</text:p>
          </table:table-cell>
          <table:table-cell/>
          <table:table-cell office:value-type="string" calcext:value-type="string">
            <text:p>grande rue de la Coupée (rond-point Poste)</text:p>
          </table:table-cell>
          <table:table-cell table:style-name="ce232"/>
          <table:table-cell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NAY LES MACON</text:p>
          </table:table-cell>
          <table:table-cell/>
          <table:table-cell office:value-type="string" calcext:value-type="string">
            <text:p>avenue de la Gendarmerie (carrefour de l’Ellipse)</text:p>
          </table:table-cell>
          <table:table-cell table:style-name="ce232"/>
          <table:table-cell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NAY LES MACON</text:p>
          </table:table-cell>
          <table:table-cell/>
          <table:table-cell office:value-type="string" calcext:value-type="string">
            <text:p>rue Ambroise Paré : carrefour avec rue Bernard</text:p>
          </table:table-cell>
          <table:table-cell table:style-name="ce232"/>
          <table:table-cell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NAY LES MACON</text:p>
          </table:table-cell>
          <table:table-cell/>
          <table:table-cell office:value-type="string" calcext:value-type="string">
            <text:p>rue de la Fontaine, vers rue de la Résistance</text:p>
          </table:table-cell>
          <table:table-cell table:style-name="ce232"/>
          <table:table-cell/>
        </table:table-row>
        <table:table-row table:style-name="ro5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NAY LES MACON</text:p>
          </table:table-cell>
          <table:table-cell/>
          <table:table-cell office:value-type="string" calcext:value-type="string">
            <text:p>Carrefour de la Massonne, sur rue du Perthuis</text:p>
          </table:table-cell>
          <table:table-cell table:style-name="ce232"/>
          <table:table-cell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NAY LES MACON</text:p>
          </table:table-cell>
          <table:table-cell/>
          <table:table-cell office:value-type="string" calcext:value-type="string">
            <text:p>Carrefour Croix Madeleine, sur chemin du Voisinet</text:p>
          </table:table-cell>
          <table:table-cell table:style-name="ce232"/>
          <table:table-cell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NAY LES MACON</text:p>
          </table:table-cell>
          <table:table-cell/>
          <table:table-cell office:value-type="string" calcext:value-type="string">
            <text:p>Chemin de la Verchère : vers rue du Vieux Temple</text:p>
          </table:table-cell>
          <table:table-cell table:style-name="ce232"/>
          <table:table-cell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NAY LES MACON</text:p>
          </table:table-cell>
          <table:table-cell/>
          <table:table-cell office:value-type="string" calcext:value-type="string">
            <text:p>Chemin des Giroux (angle avec chemin de La Villy)</text:p>
          </table:table-cell>
          <table:table-cell table:style-name="ce232"/>
          <table:table-cell/>
        </table:table-row>
        <table:table-row table:style-name="ro6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NAY LES MACON</text:p>
          </table:table-cell>
          <table:table-cell/>
          <table:table-cell office:value-type="string" calcext:value-type="string">
            <text:p>Devant la salle Verchère</text:p>
          </table:table-cell>
          <table:table-cell table:style-name="ce232"/>
          <table:table-cell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NAY LES MACON</text:p>
          </table:table-cell>
          <table:table-cell/>
          <table:table-cell office:value-type="string" calcext:value-type="string">
            <text:p>Chemin du Bois d'Alier (vers chemin de La Lye)</text:p>
          </table:table-cell>
          <table:table-cell table:style-name="ce232"/>
          <table:table-cell/>
        </table:table-row>
        <table:table-row table:style-name="ro6">
          <table:table-cell office:value-type="string" calcext:value-type="string">
            <text:p>106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ROL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ée de l'hôtel de ville</text:p>
          </table:table-cell>
          <table:table-cell table:style-name="ce232" office:value-type="float" office:value="3" calcext:value-type="float">
            <text:p>3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rue des écoles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place de l'églis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107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RREC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Prétet-Denis (près de la mairi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108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SSE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109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SSEY LE C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110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CHASSIGNY SOUS DU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111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S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112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TEA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113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TEAUNEU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s marronnier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115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TEL MOR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116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CHATENA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117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1">
          <table:table-cell office:value-type="string" calcext:value-type="string">
            <text:p>118</text:p>
          </table:table-cell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LE ROY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rie (en face de la mairie sise 10 rue du bourg) Esplanade de l'Europ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LE ROYAL</text:p>
          </table:table-cell>
          <table:table-cell/>
          <table:table-cell office:value-type="string" calcext:value-type="string">
            <text:p>av. Lacaille d'Esse « Le tillet »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LE ROYAL</text:p>
          </table:table-cell>
          <table:table-cell/>
          <table:table-cell office:value-type="string" calcext:value-type="string">
            <text:p>rue H. Berlioz, centre commercial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LE ROYAL</text:p>
          </table:table-cell>
          <table:table-cell/>
          <table:table-cell office:value-type="string" calcext:value-type="string">
            <text:p>rue du Pont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LE ROYAL</text:p>
          </table:table-cell>
          <table:table-cell/>
          <table:table-cell office:value-type="string" calcext:value-type="string">
            <text:p>rue de la Liberté (arrêt de bus)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LE ROYAL</text:p>
          </table:table-cell>
          <table:table-cell/>
          <table:table-cell office:value-type="string" calcext:value-type="string">
            <text:p>Groupe scolaire de Cruzille (place Jules Ferry)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LE ROYAL</text:p>
          </table:table-cell>
          <table:table-cell/>
          <table:table-cell office:value-type="string" calcext:value-type="string">
            <text:p>Rue de Cruzille (espaces verts)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LE ROYAL</text:p>
          </table:table-cell>
          <table:table-cell/>
          <table:table-cell office:value-type="string" calcext:value-type="string">
            <text:p>Place François Mitterrand (le « Maupas »)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LE ROYAL</text:p>
          </table:table-cell>
          <table:table-cell/>
          <table:table-cell office:value-type="string" calcext:value-type="string">
            <text:p>Place des Castors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LE ROYAL</text:p>
          </table:table-cell>
          <table:table-cell/>
          <table:table-cell office:value-type="string" calcext:value-type="string">
            <text:p>Les Rotondes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LE ROYAL</text:p>
          </table:table-cell>
          <table:table-cell/>
          <table:table-cell office:value-type="string" calcext:value-type="string">
            <text:p>Vessey (arrêt de bus)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TENOY LE ROYAL</text:p>
          </table:table-cell>
          <table:table-cell/>
          <table:table-cell office:value-type="string" calcext:value-type="string">
            <text:p>Corcassey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119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UDEN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 Tigny devant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120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UFFAIL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e de l'églis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place de Bourgogn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121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 bourg (près de la cour des écoles)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9">
          <table:table-cell office:value-type="string" calcext:value-type="string">
            <text:p>122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EILLY LES MARAN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s Maranges, vers place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123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NAY LE CHAT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Route d'Artaix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124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ENO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125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CHERIZ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126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VAGNY LES CHEVRIE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rue du Lavoir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12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VAGNY SUR GU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128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CHID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s Brédiaux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129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ISSEY EN MORV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-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130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ISSEY LES MA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<text:s text:c="2"/>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131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 rue du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132</text:p>
          </table:table-cell>
          <table:table-cell table:style-name="ce95" office:value-type="string" calcext:value-type="string">
            <text:p>SAINT VALLIER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CIRY LE NOB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e Félix Brelier (à proximité du bureau n°1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/>
          <table:table-cell table:style-name="ce95" office:value-type="string" calcext:value-type="string">
            <text:p>SAINT VALLIER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CIRY LE NOBLE</text:p>
          </table:table-cell>
          <table:table-cell/>
          <table:table-cell office:value-type="string" calcext:value-type="string">
            <text:p>parking du cimetière</text:p>
          </table:table-cell>
          <table:table-cell table:number-columns-repeated="2"/>
        </table:table-row>
        <table:table-row table:style-name="ro7">
          <table:table-cell/>
          <table:table-cell table:style-name="ce95" office:value-type="string" calcext:value-type="string">
            <text:p>SAINT VALLIER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CIRY LE NOBLE</text:p>
          </table:table-cell>
          <table:table-cell/>
          <table:table-cell table:style-name="ce138" office:value-type="string" calcext:value-type="string">
            <text:p>rue Benoît Lagrost (à proximité de la gare)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SAINT VALLIER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CIRY LE NOBLE</text:p>
          </table:table-cell>
          <table:table-cell/>
          <table:table-cell office:value-type="string" calcext:value-type="string">
            <text:p>rue Ch. Labaune (à proximité du bureau n°2)</text:p>
          </table:table-cell>
          <table:table-cell table:number-columns-repeated="2"/>
        </table:table-row>
        <table:table-row table:style-name="ro11">
          <table:table-cell/>
          <table:table-cell table:style-name="ce95" office:value-type="string" calcext:value-type="string">
            <text:p>SAINT VALLIER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CIRY LE NOBLE</text:p>
          </table:table-cell>
          <table:table-cell/>
          <table:table-cell office:value-type="string" calcext:value-type="string">
            <text:p>rue Henri Mugnier (bretelle d’accès RCEA, direction Paray le Monial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133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AYET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vis du centre administratif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AYETTE</text:p>
          </table:table-cell>
          <table:table-cell/>
          <table:table-cell office:value-type="string" calcext:value-type="string">
            <text:p>place de l'Hôtel de Ville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34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ERM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135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136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CLES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urg (mur bâtiment écol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13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CLUN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lace du Marché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CLUNY</text:p>
          </table:table-cell>
          <table:table-cell/>
          <table:table-cell office:value-type="string" calcext:value-type="string">
            <text:p>Rue Maurice Lacoque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CLUNY</text:p>
          </table:table-cell>
          <table:table-cell/>
          <table:table-cell office:value-type="string" calcext:value-type="string">
            <text:p>Rue Laurent Bazot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CLUNY</text:p>
          </table:table-cell>
          <table:table-cell/>
          <table:table-cell office:value-type="string" calcext:value-type="string">
            <text:p>Parc Abbatial - Mairie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CLUNY</text:p>
          </table:table-cell>
          <table:table-cell/>
          <table:table-cell office:value-type="string" calcext:value-type="string">
            <text:p>Rue Léo Lagrange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CLUNY</text:p>
          </table:table-cell>
          <table:table-cell/>
          <table:table-cell office:value-type="string" calcext:value-type="string">
            <text:p>Avenue Charles de Gaull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CLUNY</text:p>
          </table:table-cell>
          <table:table-cell/>
          <table:table-cell office:value-type="string" calcext:value-type="string">
            <text:p>Rue du 4ème bataillon de choc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38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 Voie Romain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139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LONGE EN CHAROLL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salle préfabriqué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140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LLONGE LA MADELE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141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COLOMBIER EN BRIONN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mur devant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142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143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D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144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RD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145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RMAT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ute de Chissey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146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RTAMB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devant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8">
          <table:table-cell office:value-type="string" calcext:value-type="string">
            <text:p>14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RTEVA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 l’Église (contre le mur sous le monument aux morts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148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UBLA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149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COU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150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ECHES SUR SA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/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ECHES SUR SAONE</text:p>
          </table:table-cell>
          <table:table-cell/>
          <table:table-cell office:value-type="string" calcext:value-type="string">
            <text:p>Ferme Joug-Dieu (rue du Stade)</text:p>
          </table:table-cell>
          <table:table-cell table:number-columns-repeated="2"/>
        </table:table-row>
        <table:table-row table:style-name="ro12">
          <table:table-cell/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ECHES SUR SAONE</text:p>
          </table:table-cell>
          <table:table-cell/>
          <table:table-cell table:style-name="ce217" office:value-type="string" calcext:value-type="string">
            <text:p> <text:span text:style-name="T5">place St Roch (route de Dracé)</text:span>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51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CRE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152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ESSY SUR SOMM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ESSY SUR SOMME</text:p>
          </table:table-cell>
          <table:table-cell/>
          <table:table-cell office:value-type="string" calcext:value-type="string">
            <text:p>mur de la place de l'église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153</text:p>
          </table:table-cell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EUSOT 1</text:p>
          </table:table-cell>
          <table:table-cell office:value-type="float" office:value="15" calcext:value-type="float">
            <text:p>15</text:p>
          </table:table-cell>
          <table:table-cell table:style-name="ce218" office:value-type="string" calcext:value-type="string">
            <text:p>Hôtel de ville, grille rue Ste Barb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Rue Clémenceau, face CAC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Rue Mal Leclerc, côté Plaine des Riaux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Rue du Puits des Moineaux, grille école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Rue Ed. Cavell – devant la médiathèque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Rue des Acacias, face entrée salle gymnas.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Rue de la Pépinière n° 28, grille école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Rue Albert 1er, après le n° 6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Quatre chemins, rue Mal Joffre : rue du stade Garnier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Placette angle rue Mal Joffre, rue <text:s/>Stade Garnier</text:p>
          </table:table-cell>
          <table:table-cell table:number-columns-repeated="2"/>
        </table:table-row>
        <table:table-row table:style-name="ro17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Boulevard de la Mouillelongue angle rue Yougoslavie et la Barre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Rue Jouffroy n° 24, grille école Sud Michelet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Rue <text:s/>Stade J. Garnier- à l’angle avec le n°32 rue Nevers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Route de Montcenis, face station service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REUSOT 1</text:p>
          </table:table-cell>
          <table:table-cell/>
          <table:table-cell table:style-name="ce218" office:value-type="string" calcext:value-type="string">
            <text:p>Les Riaux - rue de Longwy : grille Maison Pte enfance</text:p>
          </table:table-cell>
          <table:table-cell table:number-columns-repeated="2"/>
        </table:table-row>
        <table:table-row table:style-name="ro16">
          <table:table-cell office:value-type="string" calcext:value-type="string">
            <text:p>153</text:p>
          </table:table-cell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EUSOT 2</text:p>
          </table:table-cell>
          <table:table-cell office:value-type="float" office:value="12" calcext:value-type="float">
            <text:p>12</text:p>
          </table:table-cell>
          <table:table-cell table:style-name="ce218" office:value-type="string" calcext:value-type="string">
            <text:p>Av de la République, école maternelle Harfleur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REUSOT 2</text:p>
          </table:table-cell>
          <table:table-cell/>
          <table:table-cell table:style-name="ce218" office:value-type="string" calcext:value-type="string">
            <text:p>Rue Mal Foch - mur soutènement rue d'Algérie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REUSOT 2</text:p>
          </table:table-cell>
          <table:table-cell/>
          <table:table-cell table:style-name="ce218" office:value-type="string" calcext:value-type="string">
            <text:p>Rue de Chanzy (n° pairs) à l'intersection avec rue de pologne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REUSOT 2</text:p>
          </table:table-cell>
          <table:table-cell/>
          <table:table-cell table:style-name="ce218" office:value-type="string" calcext:value-type="string">
            <text:p>Rue Guyenemer n° 5 immeuble Guynemer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REUSOT 2</text:p>
          </table:table-cell>
          <table:table-cell/>
          <table:table-cell table:style-name="ce218" office:value-type="string" calcext:value-type="string">
            <text:p>Rue Victor Hugo - école Victor Hugo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REUSOT 2</text:p>
          </table:table-cell>
          <table:table-cell/>
          <table:table-cell table:style-name="ce218" office:value-type="string" calcext:value-type="string">
            <text:p>Rue Mal Foch n° 76 face de l'Hotel Dieu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REUSOT 2</text:p>
          </table:table-cell>
          <table:table-cell/>
          <table:table-cell table:style-name="ce218" office:value-type="string" calcext:value-type="string">
            <text:p>Maréchal Foch n° 81 : Square Victor Hugo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REUSOT 2</text:p>
          </table:table-cell>
          <table:table-cell/>
          <table:table-cell table:style-name="ce218" office:value-type="string" calcext:value-type="string">
            <text:p>Rue des Martyrs, grille école Ch. De Gaulle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REUSOT 2</text:p>
          </table:table-cell>
          <table:table-cell/>
          <table:table-cell table:style-name="ce218" office:value-type="string" calcext:value-type="string">
            <text:p>Rue des Capucines n° 8/10, grille école Charmille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REUSOT 2</text:p>
          </table:table-cell>
          <table:table-cell/>
          <table:table-cell table:style-name="ce218" office:value-type="string" calcext:value-type="string">
            <text:p>Rue de St Firmin chemin d’accès à l'école R. Rochette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REUSOT 2</text:p>
          </table:table-cell>
          <table:table-cell/>
          <table:table-cell table:style-name="ce218" office:value-type="string" calcext:value-type="string">
            <text:p>Les Vernizeaux - mur du local associatif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REUSOT 2</text:p>
          </table:table-cell>
          <table:table-cell/>
          <table:table-cell table:style-name="ce218" office:value-type="string" calcext:value-type="string">
            <text:p>ZAC des Prés - les Terrasses sur la rue des Prés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154</text:p>
          </table:table-cell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ISS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ce de la mairie, 1 rue de Saôn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RISSEY</text:p>
          </table:table-cell>
          <table:table-cell/>
          <table:table-cell office:value-type="string" calcext:value-type="string">
            <text:p>22 rue principale, place de la caserne des pompiers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RISSEY</text:p>
          </table:table-cell>
          <table:table-cell/>
          <table:table-cell table:style-name="ce219" office:value-type="string" calcext:value-type="string">
            <text:p>parking de la maison du tennis, rue des Buissons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RISSEY</text:p>
          </table:table-cell>
          <table:table-cell/>
          <table:table-cell office:value-type="string" calcext:value-type="string">
            <text:p>"Le Perrey", 14 rue de Perrey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55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N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s Ecol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156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UZI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"place des Tilleuls"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157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UISE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158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UISE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0 rue du Stad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UISERY</text:p>
          </table:table-cell>
          <table:table-cell/>
          <table:table-cell office:value-type="string" calcext:value-type="string">
            <text:p>7 place d'Armes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59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ULLES LES RO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160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RBIG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nt <text:s/>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161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RD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table:style-name="ce193" office:value-type="string" calcext:value-type="string">
            <text:p>162</text:p>
          </table:table-cell>
          <table:table-cell office:value-type="string" calcext:value-type="string">
            <text:p>AUTUN 1</text:p>
          </table:table-cell>
          <table:table-cell table:style-name="ce20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04" office:value-type="string" calcext:value-type="string">
            <text:p>CURGY</text:p>
          </table:table-cell>
          <table:table-cell table:style-name="ce211" office:value-type="float" office:value="2" calcext:value-type="float">
            <text:p>2</text:p>
          </table:table-cell>
          <table:table-cell table:style-name="ce220" office:value-type="string" calcext:value-type="string">
            <text:p>vers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193"/>
          <table:table-cell office:value-type="string" calcext:value-type="string">
            <text:p>AUTUN 1</text:p>
          </table:table-cell>
          <table:table-cell table:style-name="ce203" office:value-type="float" office:value="1" calcext:value-type="float">
            <text:p>1</text:p>
          </table:table-cell>
          <table:table-cell/>
          <table:table-cell table:style-name="ce204" office:value-type="string" calcext:value-type="string">
            <text:p>CURGY</text:p>
          </table:table-cell>
          <table:table-cell table:style-name="ce211"/>
          <table:table-cell table:style-name="ce220" office:value-type="string" calcext:value-type="string">
            <text:p>centre bourg, mur du cimetièr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163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RTIL SOUS BUFFIE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« Le Village » proch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164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RTIL SOUS BURN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165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USSY EN MORV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166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U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167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MER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168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MPIERRE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169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A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170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MIGN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e du 11 novemb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MIGNY</text:p>
          </table:table-cell>
          <table:table-cell/>
          <table:table-cell office:value-type="string" calcext:value-type="string">
            <text:p>place du 8 mai 194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71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NNE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s Platan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172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TT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extérieur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173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VROU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ute du bourg, face à la <text:s/>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174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ZIZE LES MARAN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175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CON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office:value-type="string" calcext:value-type="string">
            <text:p>176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GOI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ue des blattiers (au niveau transformateur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route des Sables (mur du gymnase)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Vigny (place)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Fayencerie (contre le mur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oulevard des Platanes (carref. rte de la Motte)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Le Verdier (place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Place Mal Leclerc (vers l'église)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rue de la Barre (salle des fêtes)</text:p>
          </table:table-cell>
          <table:table-cell table:number-columns-repeated="2"/>
        </table:table-row>
        <table:table-row table:style-name="ro18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d des Platanes <text:s/>(entre rue du Pont de Bourbon et accès grande surface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place Marcellin Vollat (porche accès parking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Rue Bartoli, à l'angle rue des carrières (face CPAM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Rue du gazomètre (mur ST)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77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OMMARTIN LES CUISE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178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MPIERRE LES ORM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179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DOMPIERRE SOUS SANVIG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181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ZY LE PERTU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182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RACY LE FO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Place de la mairie (devant les Mairies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DRACY LE FORT</text:p>
          </table:table-cell>
          <table:table-cell/>
          <table:table-cell office:value-type="string" calcext:value-type="string">
            <text:p>4 Rue des Crays (Ecole)</text:p>
          </table:table-cell>
          <table:table-cell table:number-columns-repeated="2"/>
        </table:table-row>
        <table:table-row table:style-name="ro7">
          <table:table-cell office:value-type="float" office:value="183" calcext:value-type="float">
            <text:p>183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5" office:value-type="string" calcext:value-type="string">
            <text:p>DRACY LES COU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s Roch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184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RACY SAINT LO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185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Y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(passage entre église et mairie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186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ECUE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Jean Nicoll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6">
          <table:table-cell office:value-type="string" calcext:value-type="string">
            <text:p>187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ECUISS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irie, 40 route du Ca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ECUISSES</text:p>
          </table:table-cell>
          <table:table-cell/>
          <table:table-cell office:value-type="string" calcext:value-type="string">
            <text:p>Bondilly (rue des Fauvettes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ECUISSES</text:p>
          </table:table-cell>
          <table:table-cell/>
          <table:table-cell office:value-type="string" calcext:value-type="string">
            <text:p>le bourg, à proximité de l'écol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ECUISSES</text:p>
          </table:table-cell>
          <table:table-cell/>
          <table:table-cell office:value-type="string" calcext:value-type="string">
            <text:p>Le Monetois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ECUISSES</text:p>
          </table:table-cell>
          <table:table-cell/>
          <table:table-cell office:value-type="string" calcext:value-type="string">
            <text:p>Pont Jeanne Ros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ECUISSES</text:p>
          </table:table-cell>
          <table:table-cell/>
          <table:table-cell office:value-type="string" calcext:value-type="string">
            <text:p>La Motteville 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ECUISSES</text:p>
          </table:table-cell>
          <table:table-cell/>
          <table:table-cell office:value-type="string" calcext:value-type="string">
            <text:p>ateliers municipaux – 63 route du canal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88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EPERTU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, 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 office:value-type="string" calcext:value-type="string">
            <text:p>189</text:p>
          </table:table-cell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PERVA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 rue Auguste Noirot (à côté du bureau de vot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PERVANS</text:p>
          </table:table-cell>
          <table:table-cell/>
          <table:table-cell office:value-type="string" calcext:value-type="string">
            <text:p>Rue Guéri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PERVANS</text:p>
          </table:table-cell>
          <table:table-cell/>
          <table:table-cell office:value-type="string" calcext:value-type="string">
            <text:p>route de Colombey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PERVANS</text:p>
          </table:table-cell>
          <table:table-cell/>
          <table:table-cell office:value-type="string" calcext:value-type="string">
            <text:p>10 route de Chalo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90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PINA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e Ch. De Gaulle (vers bureau de vote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place de la République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91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SERTEN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192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TANG SUR ARROU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TANG SUR ARROUX</text:p>
          </table:table-cell>
          <table:table-cell/>
          <table:table-cell office:value-type="string" calcext:value-type="string">
            <text:p>place du Mousseau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TANG SUR ARROUX</text:p>
          </table:table-cell>
          <table:table-cell/>
          <table:table-cell office:value-type="string" calcext:value-type="string">
            <text:p>Velet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TANG SUR ARROUX</text:p>
          </table:table-cell>
          <table:table-cell/>
          <table:table-cell office:value-type="string" calcext:value-type="string">
            <text:p>Monto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93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TRIG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nt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194</text:p>
          </table:table-cell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FARGES LES CHAL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ace Jules Chevri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/>
          <table:table-cell table:style-name="ce133" office:value-type="string" calcext:value-type="string">
            <text:p>FARGES LES CHALON</text:p>
          </table:table-cell>
          <table:table-cell/>
          <table:table-cell office:value-type="string" calcext:value-type="string">
            <text:p>Le Gauchard, rue de la Madeleine 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/>
          <table:table-cell table:style-name="ce133" office:value-type="string" calcext:value-type="string">
            <text:p>FARGES LES CHALON</text:p>
          </table:table-cell>
          <table:table-cell/>
          <table:table-cell office:value-type="string" calcext:value-type="string">
            <text:p>Salle polyvalente, rue du Montet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195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GES LES MA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196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FA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e du cimetière, 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33" office:value-type="string" calcext:value-type="string">
            <text:p>FAY</text:p>
          </table:table-cell>
          <table:table-cell/>
          <table:table-cell office:value-type="string" calcext:value-type="string">
            <text:p>647 le bourg, vers local alambic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198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ACEY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– cour de la salle associativ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199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9">
          <table:table-cell office:value-type="string" calcext:value-type="string">
            <text:p>591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EURVI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St Exupéry (mur du bâtiment de l’école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200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FLEURY LA MONTAG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8">
          <table:table-cell office:value-type="string" calcext:value-type="string">
            <text:p>201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FL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de la grange communale, place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 office:value-type="string" calcext:value-type="string">
            <text:p>202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NTAIN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ande rue (face au numéro 16 à côté de l’abribus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ONTAINES</text:p>
          </table:table-cell>
          <table:table-cell/>
          <table:table-cell office:value-type="string" calcext:value-type="string">
            <text:p>Place des Platanes (bordure de la grande rue)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03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FONTEN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r la plac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9">
          <table:table-cell office:value-type="string" calcext:value-type="string">
            <text:p>204</text:p>
          </table:table-cell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GNES LA LOYE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e du bourg (face à la mairie) n° 51 – Fragn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AGNES LA LOYERE</text:p>
          </table:table-cell>
          <table:table-cell/>
          <table:table-cell office:value-type="string" calcext:value-type="string">
            <text:p>rue du bourg (proximité bibliothèque) – Fragnes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AGNES LA LOYERE</text:p>
          </table:table-cell>
          <table:table-cell/>
          <table:table-cell office:value-type="string" calcext:value-type="string">
            <text:p>Place de la mairie – la Loyère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05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GY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rue du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9">
          <table:table-cell office:value-type="string" calcext:value-type="string">
            <text:p>206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FRET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(proximité monument aux morts)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207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ETTER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salle de réunion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208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ONTEN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209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ONTENA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, 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string" calcext:value-type="string">
            <text:p>210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I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devant la <text:s/>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212</text:p>
          </table:table-cell>
          <table:table-cell table:style-name="ce95" office:value-type="string" calcext:value-type="string">
            <text:p>SAINT VALLIER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ELAR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irie, place Auguste Fournie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/>
          <table:table-cell table:style-name="ce95" office:value-type="string" calcext:value-type="string">
            <text:p>SAINT VALLIER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GENELARD</text:p>
          </table:table-cell>
          <table:table-cell/>
          <table:table-cell office:value-type="string" calcext:value-type="string">
            <text:p>gare SNCF, rue de la gare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SAINT VALLIER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GENELARD</text:p>
          </table:table-cell>
          <table:table-cell/>
          <table:table-cell office:value-type="string" calcext:value-type="string">
            <text:p>stade municipal, rue Jules Ferr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213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GEN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la mairie, 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string" calcext:value-type="string">
            <text:p>214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OUI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king mairie, 26 rue de l’églis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215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R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Paul Château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216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GERMAG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ce à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217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GERMOLLES SUR GROS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218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GIB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à proximité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219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GNY SUR SA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220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ILLY SUR LOI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221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VR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d de Verdun (vers mairi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Salle des fêtes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Place des Grandes Vignes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Place d' Arme et des Combattant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222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URD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s mairie, le bour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OURDON</text:p>
          </table:table-cell>
          <table:table-cell/>
          <table:table-cell table:style-name="ce221" office:value-type="string" calcext:value-type="string">
            <text:p>école de la Beluze, 231 route de Mâcon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23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ANDE VERRIE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224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GRANDV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(devant la mairie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225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AN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 rue des Arènes, face à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226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VI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227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U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route du Morva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228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GUERF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bis rue du Bour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229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UERRE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(à proximité de la mairie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9">
          <table:table-cell office:value-type="string" calcext:value-type="string">
            <text:p>230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UEUGN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ue Edouard Herriot (les Riaux, maison d’Anatole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Rue Danton (école Jean Macé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place de l'Eglise (centre Henri Forest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place de Gaulle (foyer municipal)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rue d'Amsterdam (amicale franco-italienne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Rue P. et M. Curie (centre social des Bruyères)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rue de la Liberté (mairie)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route de Bourbon Lancy (intersection chemin du ruisseau de Valette)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route de Chassy (intersection rue des Glycines)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place des Forges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47 rue de la Convention (relais emploi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5 route de Toulon (devant EHPAD) <text:s text:c="11"/>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231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GU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e de la Mairie (en face le Monument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133" office:value-type="string" calcext:value-type="string">
            <text:p>GUICHE</text:p>
          </table:table-cell>
          <table:table-cell/>
          <table:table-cell office:value-type="string" calcext:value-type="string">
            <text:p>rue du commerce (mur école primaire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232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UTEFO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nneaux près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233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OPITAL LE MERC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234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UILLY SUR SEI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string" calcext:value-type="string">
            <text:p>235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RIGN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e de la Tour Moiroux (à côté mairie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HURIGNY</text:p>
          </table:table-cell>
          <table:table-cell/>
          <table:table-cell office:value-type="string" calcext:value-type="string">
            <text:p>rue du bourg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36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églis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237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IGORN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238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 (face à la salle du conseil municipal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239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SSY L EVE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s fossé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 office:value-type="string" calcext:value-type="string">
            <text:p>240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JALOG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r le mur extérieur du bâtiment commu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241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JAMB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nt le monument aux mort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242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JON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s Moreaux (vers école publique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243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U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 – 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244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UVEN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245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246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I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s la cour de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247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JULLY LES BUX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nt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248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CR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Vigny</text:p>
          </table:table-cell>
          <table:table-cell table:style-name="ce232" office:value-type="float" office:value="5" calcext:value-type="float">
            <text:p>5</text:p>
          </table:table-cell>
          <table:table-cell/>
        </table:table-row>
        <table:table-row table:style-name="ro9">
          <table:table-cell office:value-type="string" calcext:value-type="string">
            <text:p>249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I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u Centre, devant bâtiment des écol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250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251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LAI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252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LHE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nt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253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nde ru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254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LAYS SUR LE DOUB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Eglis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255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LES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salle communal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256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SSARD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à côté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257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LESSARD LE NATIO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rue de la mairie (mur du parking mairi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258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LEY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 (mur de l’école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76" office:value-type="string" calcext:value-type="string">
            <text:p>code Insee</text:p>
          </table:table-cell>
          <table:table-cell table:style-name="ce121" office:value-type="string" calcext:value-type="string">
            <text:p>Canton</text:p>
          </table:table-cell>
          <table:table-cell table:style-name="ce76" office:value-type="string" calcext:value-type="string">
            <text:p>N° de canton</text:p>
          </table:table-cell>
          <table:table-cell/>
          <table:table-cell table:style-name="ce205" office:value-type="string" calcext:value-type="string">
            <text:p>Libellé commune</text:p>
          </table:table-cell>
          <table:table-cell table:style-name="ce94" office:value-type="string" calcext:value-type="string">
            <text:p>Nombre panneaux d'affichage</text:p>
          </table:table-cell>
          <table:table-cell table:style-name="ce222" office:value-type="string" calcext:value-type="string">
            <text:p>Adresse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59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GNY EN BRIONN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261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I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vers l'entrée de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string" calcext:value-type="string">
            <text:p>262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NGEPIER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nt la mairie, 3 rue du bour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UHA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ce de la Libération, entrée palace Provenc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7 rue des Bordes, grilles école Jean Vial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venue Fernand Point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LOUHANS <text:s text:c="4"/>(Chateaurenaud)</text:p>
          </table:table-cell>
          <table:table-cell/>
          <table:table-cell office:value-type="string" calcext:value-type="string">
            <text:p>10 rue de la mairie ( près salle polyvente de Chateaurenaud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264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LOURN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de l'école maternell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266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CENAY L EVE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urg (en face mairie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267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GN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çade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LUGNY</text:p>
          </table:table-cell>
          <table:table-cell/>
          <table:table-cell office:value-type="string" calcext:value-type="string">
            <text:p>Collongette, Route de St-Pierre</text:p>
          </table:table-cell>
          <table:table-cell table:style-name="ce92"/>
          <table:table-cell/>
        </table:table-row>
        <table:table-row table:style-name="ro5">
          <table:table-cell/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LUGNY</text:p>
          </table:table-cell>
          <table:table-cell/>
          <table:table-cell office:value-type="string" calcext:value-type="string">
            <text:p>centre du hameau de Fissy</text:p>
          </table:table-cell>
          <table:table-cell table:style-name="ce92"/>
          <table:table-cell/>
        </table:table-row>
        <table:table-row table:style-name="ro7">
          <table:table-cell office:value-type="string" calcext:value-type="string">
            <text:p>268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GNY LES CHARO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269</text:p>
          </table:table-cell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LU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e Raymond Balay à côté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33" office:value-type="string" calcext:value-type="string">
            <text:p>LUX</text:p>
          </table:table-cell>
          <table:table-cell/>
          <table:table-cell office:value-type="string" calcext:value-type="string">
            <text:p>rue Robert Fèvre (terrain de pétanque)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33" office:value-type="string" calcext:value-type="string">
            <text:p>LUX</text:p>
          </table:table-cell>
          <table:table-cell/>
          <table:table-cell office:value-type="string" calcext:value-type="string">
            <text:p>rue Badoss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33" office:value-type="string" calcext:value-type="string">
            <text:p>LUX</text:p>
          </table:table-cell>
          <table:table-cell/>
          <table:table-cell office:value-type="string" calcext:value-type="string">
            <text:p>rue de Verdun ( croisement rue Bernard)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33" office:value-type="string" calcext:value-type="string">
            <text:p>LUX</text:p>
          </table:table-cell>
          <table:table-cell/>
          <table:table-cell office:value-type="string" calcext:value-type="string">
            <text:p>rue Jean Jacquet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270</text:p>
          </table:table-cell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style-name="ce206" office:value-type="string" calcext:value-type="string">
            <text:p>MACON 1</text:p>
          </table:table-cell>
          <table:table-cell table:style-name="ce209" office:value-type="float" office:value="12" calcext:value-type="float">
            <text:p>12</text:p>
          </table:table-cell>
          <table:table-cell office:value-type="string" calcext:value-type="string">
            <text:p>vers le Théâtre, avenue C. de Gaull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06" office:value-type="string" calcext:value-type="string">
            <text:p>MACON 1</text:p>
          </table:table-cell>
          <table:table-cell table:style-name="ce209"/>
          <table:table-cell office:value-type="string" calcext:value-type="string">
            <text:p>Maison de quartier des Gautriats, rue de Bourgogn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06" office:value-type="string" calcext:value-type="string">
            <text:p>MACON 1</text:p>
          </table:table-cell>
          <table:table-cell table:style-name="ce209"/>
          <table:table-cell office:value-type="string" calcext:value-type="string">
            <text:p>Face à l'école de St-Jean-le-Prich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06" office:value-type="string" calcext:value-type="string">
            <text:p>MACON 1</text:p>
          </table:table-cell>
          <table:table-cell table:style-name="ce209"/>
          <table:table-cell office:value-type="string" calcext:value-type="string">
            <text:p>Salle des fêtes de Sennecé-les-Mâcon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06" office:value-type="string" calcext:value-type="string">
            <text:p>MACON 1</text:p>
          </table:table-cell>
          <table:table-cell table:style-name="ce209"/>
          <table:table-cell office:value-type="string" calcext:value-type="string">
            <text:p>Carrefour rue Liberté/rue de Flacé (vers Escatel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06" office:value-type="string" calcext:value-type="string">
            <text:p>MACON 1</text:p>
          </table:table-cell>
          <table:table-cell table:style-name="ce209"/>
          <table:table-cell office:value-type="string" calcext:value-type="string">
            <text:p>Rue Jean Moulin (courbe face centre commercial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06" office:value-type="string" calcext:value-type="string">
            <text:p>MACON 1</text:p>
          </table:table-cell>
          <table:table-cell table:style-name="ce209"/>
          <table:table-cell office:value-type="string" calcext:value-type="string">
            <text:p>Rue du Grand Four (à proximité Bd Etats-Unis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06" office:value-type="string" calcext:value-type="string">
            <text:p>MACON 1</text:p>
          </table:table-cell>
          <table:table-cell table:style-name="ce209"/>
          <table:table-cell office:value-type="string" calcext:value-type="string">
            <text:p>Avenue Bel Horizon (à hauteur n° 11 et 13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06" office:value-type="string" calcext:value-type="string">
            <text:p>MACON 1</text:p>
          </table:table-cell>
          <table:table-cell table:style-name="ce209"/>
          <table:table-cell office:value-type="string" calcext:value-type="string">
            <text:p>Rue de Sancé (à l'intersection avec la rue de la déserte)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06" office:value-type="string" calcext:value-type="string">
            <text:p>MACON 1</text:p>
          </table:table-cell>
          <table:table-cell table:style-name="ce209"/>
          <table:table-cell office:value-type="string" calcext:value-type="string">
            <text:p>Les Saugeraies (voie reliant rue de Sancé aux Saugeraies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06" office:value-type="string" calcext:value-type="string">
            <text:p>MACON 1</text:p>
          </table:table-cell>
          <table:table-cell table:style-name="ce209"/>
          <table:table-cell office:value-type="string" calcext:value-type="string">
            <text:p>Place Albert Desnoyers (Flacé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07" office:value-type="string" calcext:value-type="string">
            <text:p><text:span text:style-name="T9">MACON 1</text:span>(ex Mâcon Nord)</text:p>
          </table:table-cell>
          <table:table-cell table:style-name="ce209"/>
          <table:table-cell office:value-type="string" calcext:value-type="string">
            <text:p>Maison des jeunes de Flacé, rue de la Libertés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270</text:p>
          </table:table-cell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206" office:value-type="string" calcext:value-type="string">
            <text:p>MACON 2</text:p>
          </table:table-cell>
          <table:table-cell table:style-name="ce209" office:value-type="float" office:value="14" calcext:value-type="float">
            <text:p>14</text:p>
          </table:table-cell>
          <table:table-cell office:value-type="string" calcext:value-type="string">
            <text:p>Maison des jeunes de l'Héritan (angle rue Jean Bouvet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6" office:value-type="string" calcext:value-type="string">
            <text:p>MACON 2</text:p>
          </table:table-cell>
          <table:table-cell table:style-name="ce209"/>
          <table:table-cell office:value-type="string" calcext:value-type="string">
            <text:p>Gymnase Lamartine, rue Mathieu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6" office:value-type="string" calcext:value-type="string">
            <text:p>MACON 2</text:p>
          </table:table-cell>
          <table:table-cell table:style-name="ce209"/>
          <table:table-cell office:value-type="string" calcext:value-type="string">
            <text:p>Place Gardo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6" office:value-type="string" calcext:value-type="string">
            <text:p>MACON 2</text:p>
          </table:table-cell>
          <table:table-cell table:style-name="ce209"/>
          <table:table-cell office:value-type="string" calcext:value-type="string">
            <text:p>Place de la Barr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6" office:value-type="string" calcext:value-type="string">
            <text:p>MACON 2</text:p>
          </table:table-cell>
          <table:table-cell table:style-name="ce209"/>
          <table:table-cell office:value-type="string" calcext:value-type="string">
            <text:p>Bd des Neuf Clés (angle rue des Neuf Clés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6" office:value-type="string" calcext:value-type="string">
            <text:p>MACON 2</text:p>
          </table:table-cell>
          <table:table-cell table:style-name="ce209"/>
          <table:table-cell office:value-type="string" calcext:value-type="string">
            <text:p>Cours Moreau (Amphithéâtre Henri Guillemin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6" office:value-type="string" calcext:value-type="string">
            <text:p>MACON 2</text:p>
          </table:table-cell>
          <table:table-cell table:style-name="ce209"/>
          <table:table-cell office:value-type="string" calcext:value-type="string">
            <text:p>Maison de quartier des Blanchettes rue des Moulins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6" office:value-type="string" calcext:value-type="string">
            <text:p>MACON 2</text:p>
          </table:table-cell>
          <table:table-cell table:style-name="ce209"/>
          <table:table-cell office:value-type="string" calcext:value-type="string">
            <text:p>Rue Pillet (face école Arc en Ciel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6" office:value-type="string" calcext:value-type="string">
            <text:p>MACON 2</text:p>
          </table:table-cell>
          <table:table-cell table:style-name="ce209"/>
          <table:table-cell office:value-type="string" calcext:value-type="string">
            <text:p>Parking Salle polyvalente Loché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6" office:value-type="string" calcext:value-type="string">
            <text:p>MACON 2</text:p>
          </table:table-cell>
          <table:table-cell table:style-name="ce209"/>
          <table:table-cell office:value-type="string" calcext:value-type="string">
            <text:p>rue de l'Europe (carrefour de l'Europe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6" office:value-type="string" calcext:value-type="string">
            <text:p>MACON 2</text:p>
          </table:table-cell>
          <table:table-cell table:style-name="ce209"/>
          <table:table-cell office:value-type="string" calcext:value-type="string">
            <text:p>Place Saint Clément (face à l'ancienne église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6" office:value-type="string" calcext:value-type="string">
            <text:p>MACON 2</text:p>
          </table:table-cell>
          <table:table-cell table:style-name="ce209"/>
          <table:table-cell office:value-type="string" calcext:value-type="string">
            <text:p>Carrefour bd Leclerc/bd de la Libertés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6" office:value-type="string" calcext:value-type="string">
            <text:p>MACON 2</text:p>
          </table:table-cell>
          <table:table-cell table:style-name="ce209"/>
          <table:table-cell office:value-type="string" calcext:value-type="string">
            <text:p>Rue Frédéric Mistral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07" office:value-type="string" calcext:value-type="string">
            <text:p><text:span text:style-name="T13">MACON 2</text:span>(ex Mâcon Centre et Sud)</text:p>
          </table:table-cell>
          <table:table-cell table:style-name="ce209"/>
          <table:table-cell office:value-type="string" calcext:value-type="string">
            <text:p>Hôtel de ville (grille de la mairie, place St-Pierre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271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près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272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9">
          <table:table-cell office:value-type="string" calcext:value-type="string">
            <text:p>273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T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préau de l'école à côté du bureau de vot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274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C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275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MARCIGN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rie, 11 rue Général de Gaull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/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33" office:value-type="string" calcext:value-type="string">
            <text:p>MARCIGNY</text:p>
          </table:table-cell>
          <table:table-cell/>
          <table:table-cell office:value-type="string" calcext:value-type="string">
            <text:p>place du Cours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276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CILLY LA GUEUR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277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CILLY LES BUX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278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G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280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LY SOUS IS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à l'entrée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float" office:value="281" calcext:value-type="float">
            <text:p>281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LY SUR ARRO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282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MARMAG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283</text:p>
          </table:table-cell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N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284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AILLY LES BRIAN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r le mur, devant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285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TIGNY LE COM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286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M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école publiqu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28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SI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289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MATO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églis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9">
          <table:table-cell office:value-type="string" calcext:value-type="string">
            <text:p>290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ZI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long de la RD 17 (en face du monument aux morts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291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LA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/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MELAY</text:p>
          </table:table-cell>
          <table:table-cell/>
          <table:table-cell office:value-type="string" calcext:value-type="string">
            <text:p>cour de la post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292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LLEC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oupe scolaire, <text:s/>rue du petit puit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293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ETREU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ute de la mairie (pignon cantine scolaire)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string" calcext:value-type="string">
            <text:p>294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RCUR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, 53 grande ru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295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RV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296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SSEY SUR GROSNE</text:p>
          </table:table-cell>
          <table:table-cell office:value-type="float" office:value="1" calcext:value-type="float">
            <text:p>1</text:p>
          </table:table-cell>
          <table:table-cell table:style-name="ce217" office:value-type="string" calcext:value-type="string">
            <text:p> <text:span text:style-name="T5">rue de la Rièpe</text:span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297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V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rie, 6 grande r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ESVRES</text:p>
          </table:table-cell>
          <table:table-cell/>
          <table:table-cell office:value-type="string" calcext:value-type="string">
            <text:p>Ecole primaire, 2 rue Mme de Sévigné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299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LY LAMART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u grand cèdr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300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RO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97 route de Cuiseaux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301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nt la salle du Sig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315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MONT LES SEUR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u monume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320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T SAINT VINC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le des fêtes "les barrières"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302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AGNY LES BUX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r la plac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303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TAGNY PRES LOUH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304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TAGNY SUR GROS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305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TBELL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(à proximité de la mairie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306</text:p>
          </table:table-cell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CEAU LES MIN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quai Général de Gaulle Pont Levan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venue des Alouettes 9ème écluse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rue Carnot Mairie</text:p>
          </table:table-cell>
          <table:table-cell table:number-columns-repeated="2"/>
        </table:table-row>
        <table:table-row table:style-name="ro8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quai Général de Gaulle Capitainerie du port de plaisance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rue de Dijon Place Beaubernard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table:style-name="ce138" office:value-type="string" calcext:value-type="string">
            <text:p>rue Jean Jaurès École</text:p>
          </table:table-cell>
          <table:table-cell table:style-name="ce92"/>
          <table:table-cell/>
        </table:table-row>
        <table:table-row table:style-name="ro9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Rue Jean Bouveri (monument aux fusillés)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Rue de Gueugnon (rond point Salengro)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table:style-name="ce138" office:value-type="string" calcext:value-type="string">
            <text:p>impasse de Perrecy École Louis Aragon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rue de petit bois École Suzanne Valadon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table:style-name="ce138" office:value-type="string" calcext:value-type="string">
            <text:p>rue de Commentry Pôle associatif du Magny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rue de la Coudraie Mairie annexe Bois du Verne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table:style-name="ce138" office:value-type="string" calcext:value-type="string">
            <text:p>rue de la groseille Bois Garnier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table:style-name="ce138" office:value-type="string" calcext:value-type="string">
            <text:p>impasse Louis Jouvet Maternelle des hauts de Sorme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rue Saint Eloi (face EBS)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rue de Cluny (devant parking)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rue de Mâcon Gendarmerie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rue JJ. Rousseau École de Bellevue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table:style-name="ce227" office:value-type="string" calcext:value-type="string">
            <text:p>rue de la résistance École Jacques Prévert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rue Anatole France École Jules Verne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07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TCEAUX L ETOI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308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MONTCEAUX RAG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309</text:p>
          </table:table-cell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CENI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rs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REUSOT 1</text:p>
          </table:table-cell>
          <table:table-cell table:number-columns-repeated="2"/>
          <table:table-cell office:value-type="string" calcext:value-type="string">
            <text:p>MONTCENIS</text:p>
          </table:table-cell>
          <table:table-cell/>
          <table:table-cell office:value-type="string" calcext:value-type="string">
            <text:p>l'Ouche Mazary <text:s/>- rue d'Autun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CREUSOT 1</text:p>
          </table:table-cell>
          <table:table-cell table:number-columns-repeated="2"/>
          <table:table-cell office:value-type="string" calcext:value-type="string">
            <text:p>MONTCENIS</text:p>
          </table:table-cell>
          <table:table-cell/>
          <table:table-cell office:value-type="string" calcext:value-type="string">
            <text:p>Moulin à Vent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REUSOT 1</text:p>
          </table:table-cell>
          <table:table-cell table:number-columns-repeated="2"/>
          <table:table-cell office:value-type="string" calcext:value-type="string">
            <text:p>MONTCENIS</text:p>
          </table:table-cell>
          <table:table-cell/>
          <table:table-cell office:value-type="string" calcext:value-type="string">
            <text:p>Terrasse des Arquebusiers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REUSOT 1</text:p>
          </table:table-cell>
          <table:table-cell/>
          <table:table-cell table:style-name="ce92"/>
          <table:table-cell office:value-type="string" calcext:value-type="string">
            <text:p>MONTCENIS</text:p>
          </table:table-cell>
          <table:table-cell/>
          <table:table-cell office:value-type="string" calcext:value-type="string">
            <text:p>La Maison Neuve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CREUSOT 1</text:p>
          </table:table-cell>
          <table:table-cell/>
          <table:table-cell table:style-name="ce92"/>
          <table:table-cell office:value-type="string" calcext:value-type="string">
            <text:p>MONTCENIS</text:p>
          </table:table-cell>
          <table:table-cell/>
          <table:table-cell office:value-type="string" calcext:value-type="string">
            <text:p>Les Groisons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REUSOT 1</text:p>
          </table:table-cell>
          <table:table-cell/>
          <table:table-cell table:style-name="ce92"/>
          <table:table-cell office:value-type="string" calcext:value-type="string">
            <text:p>MONTCENIS</text:p>
          </table:table-cell>
          <table:table-cell/>
          <table:table-cell office:value-type="string" calcext:value-type="string">
            <text:p>Route de Toulo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REUSOT 1</text:p>
          </table:table-cell>
          <table:table-cell/>
          <table:table-cell table:style-name="ce92"/>
          <table:table-cell office:value-type="string" calcext:value-type="string">
            <text:p>MONTCENIS</text:p>
          </table:table-cell>
          <table:table-cell/>
          <table:table-cell office:value-type="string" calcext:value-type="string">
            <text:p>Boulevard Mouillelongue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310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133" office:value-type="string" calcext:value-type="string">
            <text:p>MONTCHANI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oute du Pont Jeanne Ros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LANZY</text:p>
          </table:table-cell>
          <table:table-cell/>
          <table:table-cell table:style-name="ce92"/>
          <table:table-cell table:style-name="ce133" office:value-type="string" calcext:value-type="string">
            <text:p>MONTCHANIN</text:p>
          </table:table-cell>
          <table:table-cell/>
          <table:table-cell office:value-type="string" calcext:value-type="string">
            <text:p>avenue de la Libération (gymnase)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BLANZY</text:p>
          </table:table-cell>
          <table:table-cell/>
          <table:table-cell table:style-name="ce92"/>
          <table:table-cell table:style-name="ce133" office:value-type="string" calcext:value-type="string">
            <text:p>MONTCHANIN</text:p>
          </table:table-cell>
          <table:table-cell/>
          <table:table-cell office:value-type="string" calcext:value-type="string">
            <text:p>place du 8 mai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BLANZY</text:p>
          </table:table-cell>
          <table:table-cell/>
          <table:table-cell table:style-name="ce92"/>
          <table:table-cell table:style-name="ce133" office:value-type="string" calcext:value-type="string">
            <text:p>MONTCHANIN</text:p>
          </table:table-cell>
          <table:table-cell/>
          <table:table-cell office:value-type="string" calcext:value-type="string">
            <text:p>place de l'Eglise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BLANZY</text:p>
          </table:table-cell>
          <table:table-cell/>
          <table:table-cell table:style-name="ce92"/>
          <table:table-cell table:style-name="ce133" office:value-type="string" calcext:value-type="string">
            <text:p>MONTCHANIN</text:p>
          </table:table-cell>
          <table:table-cell/>
          <table:table-cell office:value-type="string" calcext:value-type="string">
            <text:p>rue Nicéphore Nièpce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BLANZY</text:p>
          </table:table-cell>
          <table:table-cell/>
          <table:table-cell table:style-name="ce92"/>
          <table:table-cell table:style-name="ce133" office:value-type="string" calcext:value-type="string">
            <text:p>MONTCHANIN</text:p>
          </table:table-cell>
          <table:table-cell/>
          <table:table-cell office:value-type="string" calcext:value-type="string">
            <text:p>rue Lamartine – espace Tuileri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BLANZY</text:p>
          </table:table-cell>
          <table:table-cell/>
          <table:table-cell table:style-name="ce92"/>
          <table:table-cell table:style-name="ce133" office:value-type="string" calcext:value-type="string">
            <text:p>MONTCHANIN</text:p>
          </table:table-cell>
          <table:table-cell/>
          <table:table-cell office:value-type="string" calcext:value-type="string">
            <text:p>avenue des Mouettes – CAPA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BLANZY</text:p>
          </table:table-cell>
          <table:table-cell/>
          <table:table-cell table:style-name="ce92"/>
          <table:table-cell table:style-name="ce133" office:value-type="string" calcext:value-type="string">
            <text:p>MONTCHANIN</text:p>
          </table:table-cell>
          <table:table-cell/>
          <table:table-cell office:value-type="string" calcext:value-type="string">
            <text:p>mairie, 101 avenue de la République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BLANZY</text:p>
          </table:table-cell>
          <table:table-cell/>
          <table:table-cell table:style-name="ce92"/>
          <table:table-cell table:style-name="ce133" office:value-type="string" calcext:value-type="string">
            <text:p>MONTCHANIN</text:p>
          </table:table-cell>
          <table:table-cell/>
          <table:table-cell office:value-type="string" calcext:value-type="string">
            <text:p>Ligue de bourgogne de football – 2 avenue de la République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BLANZY</text:p>
          </table:table-cell>
          <table:table-cell/>
          <table:table-cell table:style-name="ce92"/>
          <table:table-cell table:style-name="ce133" office:value-type="string" calcext:value-type="string">
            <text:p>MONTCHANIN</text:p>
          </table:table-cell>
          <table:table-cell/>
          <table:table-cell office:value-type="string" calcext:value-type="string">
            <text:p>Salle des fêtes, le Moderne – 102 avenue de la République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311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TCO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route de Frangy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312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TCO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313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NTHEL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314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TJ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316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TMEL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place de l’églis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317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NTMO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318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TPONT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u 19 mars 1962 (mairie)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319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TR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5 route de Louhan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321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R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322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RL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323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RN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324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RO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Fisse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325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133" office:value-type="string" calcext:value-type="string">
            <text:p>MOTTE SAINT JE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irie, 2 rue du 19 Mars 196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DIGOIN</text:p>
          </table:table-cell>
          <table:table-cell/>
          <table:table-cell table:style-name="ce92"/>
          <table:table-cell table:style-name="ce133" office:value-type="string" calcext:value-type="string">
            <text:p>MOTTE SAINT JEAN</text:p>
          </table:table-cell>
          <table:table-cell/>
          <table:table-cell office:value-type="string" calcext:value-type="string">
            <text:p>bas de la Motte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DIGOIN</text:p>
          </table:table-cell>
          <table:table-cell/>
          <table:table-cell table:style-name="ce92"/>
          <table:table-cell table:style-name="ce133" office:value-type="string" calcext:value-type="string">
            <text:p>MOTTE SAINT JEAN</text:p>
          </table:table-cell>
          <table:table-cell/>
          <table:table-cell office:value-type="string" calcext:value-type="string">
            <text:p>La Varenne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326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UTHIER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place de l’églis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string" calcext:value-type="string">
            <text:p>327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SSY SOUS DU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parking salle des fêt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328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NAN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(parking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329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NAVI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Salle des fêt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330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VY GRANDCH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place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331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CH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le long de la VC n° 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332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RM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la mairie, rue du 8 mai 194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333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L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lace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9">
          <table:table-cell/>
          <table:table-cell table:style-name="ce95" office:value-type="string" calcext:value-type="string">
            <text:p>OUROUX SUR SAONE</text:p>
          </table:table-cell>
          <table:table-cell/>
          <table:table-cell table:style-name="ce92"/>
          <table:table-cell office:value-type="string" calcext:value-type="string">
            <text:p>OSLON</text:p>
          </table:table-cell>
          <table:table-cell/>
          <table:table-cell office:value-type="string" calcext:value-type="string">
            <text:p>Route de Saint Germain : <text:span text:style-name="T14">2 emplacements</text:span>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OUROUX SUR SAONE</text:p>
          </table:table-cell>
          <table:table-cell/>
          <table:table-cell table:style-name="ce92"/>
          <table:table-cell office:value-type="string" calcext:value-type="string">
            <text:p>OSLON</text:p>
          </table:table-cell>
          <table:table-cell/>
          <table:table-cell office:value-type="string" calcext:value-type="string">
            <text:p>Allée des pensées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OUROUX SUR SAONE</text:p>
          </table:table-cell>
          <table:table-cell/>
          <table:table-cell table:style-name="ce92"/>
          <table:table-cell office:value-type="string" calcext:value-type="string">
            <text:p>OSLON</text:p>
          </table:table-cell>
          <table:table-cell/>
          <table:table-cell office:value-type="string" calcext:value-type="string">
            <text:p>Rue Pièce aux Roux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34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D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335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OUROUX SOUS LE BOIS STE MAR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336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UROUX SUR SA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rue de la Chapel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337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338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ZEN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339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ZO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Paul Gateau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340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LIN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 la liberté – Salle polyvalent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341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LLEA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 rue Principa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342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AY LE MON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our St-Nicola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/>
          <table:table-cell table:style-name="ce95" office:value-type="string" calcext:value-type="string">
            <text:p>PARAY LE MONIAL</text:p>
          </table:table-cell>
          <table:table-cell/>
          <table:table-cell table:style-name="ce92"/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place de l'Europe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PARAY LE MONIAL</text:p>
          </table:table-cell>
          <table:table-cell/>
          <table:table-cell table:style-name="ce92"/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rue des Champs Seigneur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PARAY LE MONIAL</text:p>
          </table:table-cell>
          <table:table-cell/>
          <table:table-cell table:style-name="ce92"/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venue de Charolles (hauteur du Sacré Cœur)</text:p>
          </table:table-cell>
          <table:table-cell table:number-columns-repeated="2"/>
        </table:table-row>
        <table:table-row table:style-name="ro8">
          <table:table-cell/>
          <table:table-cell table:style-name="ce95" office:value-type="string" calcext:value-type="string">
            <text:p>PARAY LE MONIAL</text:p>
          </table:table-cell>
          <table:table-cell/>
          <table:table-cell table:style-name="ce92"/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bd H. de Regnier (parking centrale téléphonique)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PARAY LE MONIAL</text:p>
          </table:table-cell>
          <table:table-cell/>
          <table:table-cell table:style-name="ce92"/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Bellevue (vers l'école)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PARAY LE MONIAL</text:p>
          </table:table-cell>
          <table:table-cell/>
          <table:table-cell table:style-name="ce92"/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rue Mouterde (vers l'école)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PARAY LE MONIAL</text:p>
          </table:table-cell>
          <table:table-cell/>
          <table:table-cell table:style-name="ce92"/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rue du Colombier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PARAY LE MONIAL</text:p>
          </table:table-cell>
          <table:table-cell/>
          <table:table-cell table:style-name="ce92"/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rue Desrichard (vers la cure de la basilique)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PARAY LE MONIAL</text:p>
          </table:table-cell>
          <table:table-cell/>
          <table:table-cell table:style-name="ce92"/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rue H. Berlioz (carrefour route St Germain)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PARAY LE MONIAL</text:p>
          </table:table-cell>
          <table:table-cell/>
          <table:table-cell table:style-name="ce92"/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boulevard des Charmes (carrefour vers l’hôpital)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PARAY LE MONIAL</text:p>
          </table:table-cell>
          <table:table-cell/>
          <table:table-cell table:style-name="ce92"/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route de Poisson, rue Grillet Guichard</text:p>
          </table:table-cell>
          <table:table-cell table:number-columns-repeated="2"/>
        </table:table-row>
        <table:table-row table:style-name="ro9">
          <table:table-cell/>
          <table:table-cell table:style-name="ce95" office:value-type="string" calcext:value-type="string">
            <text:p>PARAY LE MONIAL</text:p>
          </table:table-cell>
          <table:table-cell/>
          <table:table-cell table:style-name="ce92"/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centre culturel et des congrés (bureau de vote)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343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PARIS L HOPI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bordant la cour de la mairie et la Pos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344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S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face à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345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ON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346</text:p>
          </table:table-cell>
          <table:table-cell table:style-name="ce95" office:value-type="string" calcext:value-type="string">
            <text:p>SAINT VALLIER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RECY LES FORG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ussée de l'étan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PERRECY LES FORGES</text:p>
          </table:table-cell>
          <table:table-cell/>
          <table:table-cell office:value-type="string" calcext:value-type="string">
            <text:p>Place de l’Hôtel de ville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PERRECY LES FORGES</text:p>
          </table:table-cell>
          <table:table-cell/>
          <table:table-cell office:value-type="string" calcext:value-type="string">
            <text:p>Place de l'Abbé Digoy - Rozela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347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office:value-type="string" calcext:value-type="string">
            <text:p>PERREU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348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RIGNY SUR LOI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devant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349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TITE VERRIE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Mairie, 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351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PIERRE DE BRESSE</text:p>
          </table:table-cell>
          <table:table-cell table:style-name="ce211" office:value-type="float" office:value="1" calcext:value-type="float">
            <text:p>1</text:p>
          </table:table-cell>
          <table:table-cell office:value-type="string" calcext:value-type="string">
            <text:p>maison municipale A. Berry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350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133" office:value-type="string" calcext:value-type="string">
            <text:p>PIERRECL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 post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/>
          <table:table-cell table:style-name="ce95" office:value-type="string" calcext:value-type="string">
            <text:p>CHAPELLE DE GUINCHAY</text:p>
          </table:table-cell>
          <table:table-cell/>
          <table:table-cell table:style-name="ce92"/>
          <table:table-cell table:style-name="ce133" office:value-type="string" calcext:value-type="string">
            <text:p>PIERRECLOS</text:p>
          </table:table-cell>
          <table:table-cell/>
          <table:table-cell office:value-type="string" calcext:value-type="string">
            <text:p>entrée village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CHAPELLE DE GUINCHAY</text:p>
          </table:table-cell>
          <table:table-cell/>
          <table:table-cell table:style-name="ce92"/>
          <table:table-cell table:style-name="ce133" office:value-type="string" calcext:value-type="string">
            <text:p>PIERRECLOS</text:p>
          </table:table-cell>
          <table:table-cell/>
          <table:table-cell office:value-type="string" calcext:value-type="string">
            <text:p>mairi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52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NO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 rue du Deffait – 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string" calcext:value-type="string">
            <text:p>353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OT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u Carge (face à la mairie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354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IS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355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NTO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és de la mairie, 29 grande ru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356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UILLOU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e de l'église <text:s/>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HAROLLES</text:p>
          </table:table-cell>
          <table:table-cell/>
          <table:table-cell table:style-name="ce92"/>
          <table:table-cell office:value-type="string" calcext:value-type="string">
            <text:p>POUILLOUX</text:p>
          </table:table-cell>
          <table:table-cell/>
          <table:table-cell office:value-type="string" calcext:value-type="string">
            <text:p>Rue des Seux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57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POURL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’églis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358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PRESSY SOUS DOND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359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école, place de l'Eglis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360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361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Eglise, 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362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UZI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"La Croix Blanche"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363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L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garage automobi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364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RACINEU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365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RAN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u 19 mar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366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ATEN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367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RAT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près de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368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CLES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369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MIG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salle des fêt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370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RIGNY SUR ARRO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 Chenevière, place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string" calcext:value-type="string">
            <text:p>371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ROCHE VINEU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HURIGNY</text:p>
          </table:table-cell>
          <table:table-cell/>
          <table:table-cell table:style-name="ce92"/>
          <table:table-cell office:value-type="string" calcext:value-type="string">
            <text:p>ROCHE VINEUSE</text:p>
          </table:table-cell>
          <table:table-cell/>
          <table:table-cell office:value-type="string" calcext:value-type="string">
            <text:p>place 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HURIGNY</text:p>
          </table:table-cell>
          <table:table-cell/>
          <table:table-cell table:style-name="ce92"/>
          <table:table-cell office:value-type="string" calcext:value-type="string">
            <text:p>ROCHE VINEUSE</text:p>
          </table:table-cell>
          <table:table-cell/>
          <table:table-cell office:value-type="string" calcext:value-type="string">
            <text:p>Sommeré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HURIGNY</text:p>
          </table:table-cell>
          <table:table-cell/>
          <table:table-cell table:style-name="ce92"/>
          <table:table-cell office:value-type="string" calcext:value-type="string">
            <text:p>ROCHE VINEUSE</text:p>
          </table:table-cell>
          <table:table-cell/>
          <table:table-cell office:value-type="string" calcext:value-type="string">
            <text:p>le Gros Mont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372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ROMANECHE THORI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/>
          <table:table-cell table:style-name="ce95" office:value-type="string" calcext:value-type="string">
            <text:p>CHAPELLE DE GUINCHAY</text:p>
          </table:table-cell>
          <table:table-cell/>
          <table:table-cell table:style-name="ce92"/>
          <table:table-cell office:value-type="string" calcext:value-type="string">
            <text:p>ROMANECHE THORINS</text:p>
          </table:table-cell>
          <table:table-cell/>
          <table:table-cell office:value-type="string" calcext:value-type="string">
            <text:p>place du marché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73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table:style-name="ce92" office:value-type="float" office:value="4" calcext:value-type="float">
            <text:p>4</text:p>
          </table:table-cell>
          <table:table-cell office:value-type="string" calcext:value-type="string">
            <text:p>ROMENA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vant Médiathèque municipal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UISEAUX</text:p>
          </table:table-cell>
          <table:table-cell/>
          <table:table-cell table:style-name="ce92"/>
          <table:table-cell office:value-type="string" calcext:value-type="string">
            <text:p>ROMENAY</text:p>
          </table:table-cell>
          <table:table-cell/>
          <table:table-cell office:value-type="string" calcext:value-type="string">
            <text:p>devant salle socio-culturelle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374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table:style-name="ce92" office:value-type="float" office:value="3" calcext:value-type="float">
            <text:p>3</text:p>
          </table:table-cell>
          <table:table-cell office:value-type="string" calcext:value-type="string">
            <text:p>ROS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e le mur de la mairie (2 rue de la Grange St-Pierr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375" calcext:value-type="float">
            <text:p>375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table:style-name="ce92" office:value-type="float" office:value="2" calcext:value-type="float">
            <text:p>2</text:p>
          </table:table-cell>
          <table:table-cell office:value-type="string" calcext:value-type="string">
            <text:p>LE ROUSSET MARIZ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bourg (mairie de Le Rousset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0" calcext:value-type="float">
            <text:p>0</text:p>
          </table:table-cell>
          <table:table-cell table:number-columns-repeated="2"/>
          <table:table-cell table:style-name="ce92"/>
          <table:table-cell table:number-columns-repeated="2"/>
          <table:table-cell office:value-type="string" calcext:value-type="string">
            <text:p>le bourg (mairie de Marizy)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76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USSILLON EN MORV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377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Y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378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379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églis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380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LLEN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 de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381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SAI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382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AINT AGN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383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SAINT ALB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384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AMBREU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Malherbe (parking de la mairi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385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SAINT AMOUR BELLEV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386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ANDRE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38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NT ANDRE LE DE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388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AUBIN EN CHAROLL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389" calcext:value-type="float">
            <text:p>389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AINT AUBIN SUR LOI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devant la salle des fêt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390</text:p>
          </table:table-cell>
          <table:table-cell table:style-name="ce95" office:value-type="string" calcext:value-type="string">
            <text:p>MONTCEAU LES MINES</text:p>
          </table:table-cell>
          <table:table-cell office:value-type="float" office:value="23" calcext:value-type="float">
            <text:p>23</text:p>
          </table:table-cell>
          <table:table-cell table:style-name="ce92" office:value-type="float" office:value="5" calcext:value-type="float">
            <text:p>5</text:p>
          </table:table-cell>
          <table:table-cell office:value-type="string" calcext:value-type="string">
            <text:p>SAINT BERAIN SOUS SANVIG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king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391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office:value-type="string" calcext:value-type="string">
            <text:p>SAINT BERAIN SUR DHEU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rie – 6 rue de l’éco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HAGNY</text:p>
          </table:table-cell>
          <table:table-cell/>
          <table:table-cell table:style-name="ce92"/>
          <table:table-cell office:value-type="string" calcext:value-type="string">
            <text:p>SAINT BERAIN SUR DHEUNE</text:p>
          </table:table-cell>
          <table:table-cell/>
          <table:table-cell office:value-type="string" calcext:value-type="string">
            <text:p>Ecole – 9 rue de la mairie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392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SAINT BO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ôtel de ville, rue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393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BONNET DE C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king église ''le bourg''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394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AINT BONNET DE JO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395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BONNET DE VIEILLE VIG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396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BONNET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 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string" calcext:value-type="string">
            <text:p>398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CHRISTOPHE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 place de la mairie, devant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399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AINT CHRISTOPHE EN BRIONN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nt la mairie (gde allée de Tenay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400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CLEMENT SUR GU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402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CY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e Abel Niepce (face au bureau de vot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TOURNUS</text:p>
          </table:table-cell>
          <table:table-cell/>
          <table:table-cell table:style-name="ce92"/>
          <table:table-cell office:value-type="string" calcext:value-type="string">
            <text:p>SAINT CYR</text:p>
          </table:table-cell>
          <table:table-cell/>
          <table:table-cell office:value-type="string" calcext:value-type="string">
            <text:p>rue de la mairie (en face mairi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403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DENIS DE V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Paquier (face à la mairi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404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DE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405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DIDIER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406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DIDIER EN BRIONN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en bordure de la D10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407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DIDIER SUR ARRO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 bourg, en face auberg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408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EDMO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sur la place de l'églis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409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EMI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(mur de la mairie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 office:value-type="string" calcext:value-type="string">
            <text:p>410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SAINT ETIENNE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ute de Baudrières, vers salle des fêt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411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EUG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extérieur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412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SAINT EUSE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 route de Chalon, <text:s/>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413</text:p>
          </table:table-cell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FIRMI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emin Theurot d'Ardon (marie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REUSOT 2</text:p>
          </table:table-cell>
          <table:table-cell table:number-columns-repeated="2"/>
          <table:table-cell office:value-type="string" calcext:value-type="string">
            <text:p>SAINT FIRMIN</text:p>
          </table:table-cell>
          <table:table-cell/>
          <table:table-cell office:value-type="string" calcext:value-type="string">
            <text:p>carrefour Grande Croix (école)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REUSOT 2</text:p>
          </table:table-cell>
          <table:table-cell table:number-columns-repeated="2"/>
          <table:table-cell office:value-type="string" calcext:value-type="string">
            <text:p>SAINT FIRMIN</text:p>
          </table:table-cell>
          <table:table-cell/>
          <table:table-cell office:value-type="string" calcext:value-type="string">
            <text:p>hameau les Chareaux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REUSOT 2</text:p>
          </table:table-cell>
          <table:table-cell/>
          <table:table-cell table:style-name="ce92"/>
          <table:table-cell office:value-type="string" calcext:value-type="string">
            <text:p>SAINT FIRMIN</text:p>
          </table:table-cell>
          <table:table-cell/>
          <table:table-cell office:value-type="string" calcext:value-type="string">
            <text:p>Hameau les Rippards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REUSOT 2</text:p>
          </table:table-cell>
          <table:table-cell/>
          <table:table-cell table:style-name="ce92"/>
          <table:table-cell office:value-type="string" calcext:value-type="string">
            <text:p>SAINT FIRMIN</text:p>
          </table:table-cell>
          <table:table-cell/>
          <table:table-cell office:value-type="string" calcext:value-type="string">
            <text:p>Hameau les Jacquelins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REUSOT 2</text:p>
          </table:table-cell>
          <table:table-cell/>
          <table:table-cell table:style-name="ce92"/>
          <table:table-cell office:value-type="string" calcext:value-type="string">
            <text:p>SAINT FIRMIN</text:p>
          </table:table-cell>
          <table:table-cell/>
          <table:table-cell office:value-type="string" calcext:value-type="string">
            <text:p>Place de Bouvier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REUSOT 2</text:p>
          </table:table-cell>
          <table:table-cell/>
          <table:table-cell table:style-name="ce92"/>
          <table:table-cell office:value-type="string" calcext:value-type="string">
            <text:p>SAINT FIRMIN</text:p>
          </table:table-cell>
          <table:table-cell/>
          <table:table-cell office:value-type="string" calcext:value-type="string">
            <text:p>Hameau les Caillots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CREUSOT 2</text:p>
          </table:table-cell>
          <table:table-cell/>
          <table:table-cell table:style-name="ce92"/>
          <table:table-cell office:value-type="string" calcext:value-type="string">
            <text:p>SAINT FIRMIN</text:p>
          </table:table-cell>
          <table:table-cell/>
          <table:table-cell office:value-type="string" calcext:value-type="string">
            <text:p>route de St-Firmin (les lotissements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414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office:value-type="string" calcext:value-type="string">
            <text:p>SAINT FORGE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416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table:style-name="ce92" office:value-type="float" office:value="1" calcext:value-type="float">
            <text:p>1</text:p>
          </table:table-cell>
          <table:table-cell table:style-name="ce133" office:value-type="string" calcext:value-type="string">
            <text:p>SAINT GENGOUX DE SCI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ce à la mairie, 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string" calcext:value-type="string">
            <text:p>41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table:style-name="ce92" office:value-type="float" office:value="1" calcext:value-type="float">
            <text:p>1</text:p>
          </table:table-cell>
          <table:table-cell table:style-name="ce133" office:value-type="string" calcext:value-type="string">
            <text:p>SAINT GENGOUX LE NATION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LUNY</text:p>
          </table:table-cell>
          <table:table-cell/>
          <table:table-cell table:style-name="ce92"/>
          <table:table-cell table:style-name="ce133" office:value-type="string" calcext:value-type="string">
            <text:p>SAINT GENGOUX LE NATIONAL</text:p>
          </table:table-cell>
          <table:table-cell/>
          <table:table-cell office:value-type="string" calcext:value-type="string">
            <text:p>mur du cimetière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419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SAINT GERMAIN DU BO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420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GERMAIN DU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u marché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421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AINT GERMAIN EN BRIONN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422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table:style-name="ce92" office:value-type="float" office:value="5" calcext:value-type="float">
            <text:p>5</text:p>
          </table:table-cell>
          <table:table-cell office:value-type="string" calcext:value-type="string">
            <text:p>SAINT GERMAIN LES BUX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 hameau de la Coud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IVRY</text:p>
          </table:table-cell>
          <table:table-cell/>
          <table:table-cell table:style-name="ce92"/>
          <table:table-cell office:value-type="string" calcext:value-type="string">
            <text:p>SAINT GERMAIN LES BUXY</text:p>
          </table:table-cell>
          <table:table-cell/>
          <table:table-cell office:value-type="string" calcext:value-type="string">
            <text:p>au bourg vers le monument aux mort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423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SAINT GERVAIS EN VALLIE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ancienne école de Sondebois, 1 route du Parc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424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GERVAIS SUR COU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ce à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425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G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 allées des Platanes, cour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42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NT HURU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428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AINT IGNY DE RO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à côté de l'églis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431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JEAN DE TRE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place du vieux pressoi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430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JEAN DE V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s Tilleuls, vers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433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JULIEN DE CIV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à coté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434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AINT JULIEN DE JONZ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ll d'entrée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HAUFFAILLES</text:p>
          </table:table-cell>
          <table:table-cell/>
          <table:table-cell table:style-name="ce92"/>
          <table:table-cell table:style-name="ce133" office:value-type="string" calcext:value-type="string">
            <text:p>SAINT JULIEN DE JONZY</text:p>
          </table:table-cell>
          <table:table-cell/>
          <table:table-cell office:value-type="string" calcext:value-type="string">
            <text:p>à proximité de l'arrêt de bus, route D8 (boulangerie)</text:p>
          </table:table-cell>
          <table:table-cell table:style-name="ce232"/>
          <table:table-cell/>
        </table:table-row>
        <table:table-row table:style-name="ro7">
          <table:table-cell office:value-type="string" calcext:value-type="string">
            <text:p>435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SAINT JULIEN SUR DHEU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table:style-name="ce232"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436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INT LAURENT D ANDENA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e du 8 mai (le bourg)</text:p>
          </table:table-cell>
          <table:table-cell table:style-name="ce232" office:value-type="float" office:value="2" calcext:value-type="float">
            <text:p>2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BLANZY</text:p>
          </table:table-cell>
          <table:table-cell table:number-columns-repeated="2"/>
          <table:table-cell office:value-type="string" calcext:value-type="string">
            <text:p>SAINT LAURENT D ANDENAY</text:p>
          </table:table-cell>
          <table:table-cell/>
          <table:table-cell office:value-type="string" calcext:value-type="string">
            <text:p>avenue Henri Paul Schneider</text:p>
          </table:table-cell>
          <table:table-cell table:style-name="ce232"/>
          <table:table-cell/>
        </table:table-row>
        <table:table-row table:style-name="ro7">
          <table:table-cell office:value-type="string" calcext:value-type="string">
            <text:p>437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LAURENT EN BRIONN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table:style-name="ce232"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438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SAINT LEGER DU BO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</text:p>
          </table:table-cell>
          <table:table-cell table:style-name="ce232"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439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LEGER LES PA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issement des Mûriers</text:p>
          </table:table-cell>
          <table:table-cell table:style-name="ce232"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440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LEGER SOUS BEUV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table:style-name="ce232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441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NT LEGER SOUS LA BUSSIE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 Belouze (aux abords de la mairie)</text:p>
          </table:table-cell>
          <table:table-cell table:style-name="ce232"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442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133" office:value-type="string" calcext:value-type="string">
            <text:p>SAINT LEGER SUR DHEU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king entrée mairie</text:p>
          </table:table-cell>
          <table:table-cell table:style-name="ce232"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HAGNY</text:p>
          </table:table-cell>
          <table:table-cell/>
          <table:table-cell table:style-name="ce92"/>
          <table:table-cell table:style-name="ce133" office:value-type="string" calcext:value-type="string">
            <text:p>SAINT LEGER SUR DHEUNE</text:p>
          </table:table-cell>
          <table:table-cell/>
          <table:table-cell table:style-name="ce228" office:value-type="string" calcext:value-type="string">
            <text:p>rue Thernaud</text:p>
          </table:table-cell>
          <table:table-cell table:style-name="ce232"/>
          <table:table-cell/>
        </table:table-row>
        <table:table-row table:style-name="ro6">
          <table:table-cell office:value-type="string" calcext:value-type="string">
            <text:p>444</text:p>
          </table:table-cell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INT LOUP DE VAREN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nt la mairie</text:p>
          </table:table-cell>
          <table:table-cell table:style-name="ce232"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443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LOUP GEAN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rue Jean Baptiste Cautin – cour de la mairie</text:p>
          </table:table-cell>
          <table:table-cell table:style-name="ce232"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445</text:p>
          </table:table-cell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SAINT MARC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ue Flatot, terre-plein parking groupe scolaire</text:p>
          </table:table-cell>
          <table:table-cell table:style-name="ce232" office:value-type="float" office:value="2" calcext:value-type="float">
            <text:p>2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AINT REMY</text:p>
          </table:table-cell>
          <table:table-cell table:number-columns-repeated="2"/>
          <table:table-cell table:style-name="ce133" office:value-type="string" calcext:value-type="string">
            <text:p>SAINT MARCEL</text:p>
          </table:table-cell>
          <table:table-cell/>
          <table:table-cell office:value-type="string" calcext:value-type="string">
            <text:p>place du 11 novembre, vers salle Gressard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table:style-name="ce133" office:value-type="string" calcext:value-type="string">
            <text:p>SAINT MARCEL</text:p>
          </table:table-cell>
          <table:table-cell/>
          <table:table-cell office:value-type="string" calcext:value-type="string">
            <text:p>80 grande rue, face salle des fêtes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table:style-name="ce133" office:value-type="string" calcext:value-type="string">
            <text:p>SAINT MARCEL</text:p>
          </table:table-cell>
          <table:table-cell/>
          <table:table-cell office:value-type="string" calcext:value-type="string">
            <text:p>place de l'Eglise, proximité mairi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table:style-name="ce133" office:value-type="string" calcext:value-type="string">
            <text:p>SAINT MARCEL</text:p>
          </table:table-cell>
          <table:table-cell/>
          <table:table-cell office:value-type="string" calcext:value-type="string">
            <text:p>route de Dole, proximité cimetièr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table:style-name="ce133" office:value-type="string" calcext:value-type="string">
            <text:p>SAINT MARCEL</text:p>
          </table:table-cell>
          <table:table-cell/>
          <table:table-cell office:value-type="string" calcext:value-type="string">
            <text:p>rue des Buttes, proximité lot. Charmilles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table:style-name="ce133" office:value-type="string" calcext:value-type="string">
            <text:p>SAINT MARCEL</text:p>
          </table:table-cell>
          <table:table-cell/>
          <table:table-cell office:value-type="string" calcext:value-type="string">
            <text:p>rue des Ryottis au carrefour avec rue Fontaine Melon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table:style-name="ce133" office:value-type="string" calcext:value-type="string">
            <text:p>SAINT MARCEL</text:p>
          </table:table-cell>
          <table:table-cell/>
          <table:table-cell office:value-type="string" calcext:value-type="string">
            <text:p>rue du Pied l'Oiseau (vers arrêt bus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table:style-name="ce133" office:value-type="string" calcext:value-type="string">
            <text:p>SAINT MARCEL</text:p>
          </table:table-cell>
          <table:table-cell/>
          <table:table-cell office:value-type="string" calcext:value-type="string">
            <text:p>35 rue des Chavannes face commerc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table:style-name="ce133" office:value-type="string" calcext:value-type="string">
            <text:p>SAINT MARCEL</text:p>
          </table:table-cell>
          <table:table-cell/>
          <table:table-cell office:value-type="string" calcext:value-type="string">
            <text:p>2 B rue des Chavannes vers garage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table:style-name="ce133" office:value-type="string" calcext:value-type="string">
            <text:p>SAINT MARCEL</text:p>
          </table:table-cell>
          <table:table-cell/>
          <table:table-cell office:value-type="string" calcext:value-type="string">
            <text:p>rue du 8 mai 45, proximité ligne de Terminus SITUC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table:style-name="ce133" office:value-type="string" calcext:value-type="string">
            <text:p>SAINT MARCEL</text:p>
          </table:table-cell>
          <table:table-cell/>
          <table:table-cell table:style-name="ce227" office:value-type="string" calcext:value-type="string">
            <text:p>Rue Denis Papin 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446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table:style-name="ce92" office:value-type="float" office:value="2" calcext:value-type="float">
            <text:p>2</text:p>
          </table:table-cell>
          <table:table-cell office:value-type="string" calcext:value-type="string">
            <text:p>SAINT MARCELIN DE C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publique face à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9">
          <table:table-cell office:value-type="string" calcext:value-type="string">
            <text:p>447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table:style-name="ce92" office:value-type="float" office:value="3" calcext:value-type="float">
            <text:p>3</text:p>
          </table:table-cell>
          <table:table-cell office:value-type="string" calcext:value-type="string">
            <text:p>SAINT MARD DE V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 rue du Pâquier (le bourg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448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NT MARTIN BELLE RO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nt école élémentair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449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INT MARTIN D AUX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450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MARTIN DE COMMU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451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AINT MARTIN DE LIX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près du bureau de vot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452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MARTIN DE SALENC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453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MARTIN DU L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king de la mairie au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454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SAINT MARTIN DU M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string" calcext:value-type="string">
            <text:p>455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INT MARTIN DU TART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devant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456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MARTIN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Gaudilla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457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MARTIN EN GATINO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3 grande ru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458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MARTIN LA PATROUI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459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MARTIN SOUS MONTAIG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 rue du Grand Four (devant mairi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460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NT MAURICE DE SATONN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461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SAINT MAURICE DES CHA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face à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462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SAINT MAURICE EN RIVIE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 grande rue (devant la mairi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463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AINT MAURICE LES CHATEAUNEU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salle de réunion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464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SAINT MAURICE LES COU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465</text:p>
          </table:table-cell>
          <table:table-cell office:value-type="string" calcext:value-type="string">
            <text:p>BLANZ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MICA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466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NIZIER SUR ARRO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vers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468</text:p>
          </table:table-cell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office:value-type="string" calcext:value-type="string">
            <text:p>SAINT PIERRE DE VAREN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 bourg, 3 avenue Jules Pernett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REUSOT 2</text:p>
          </table:table-cell>
          <table:table-cell/>
          <table:table-cell table:style-name="ce92"/>
          <table:table-cell office:value-type="string" calcext:value-type="string">
            <text:p>SAINT PIERRE DE VARENNES</text:p>
          </table:table-cell>
          <table:table-cell/>
          <table:table-cell office:value-type="string" calcext:value-type="string">
            <text:p>Luchet, à l'entrée du hameau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CREUSOT 2</text:p>
          </table:table-cell>
          <table:table-cell/>
          <table:table-cell table:style-name="ce92"/>
          <table:table-cell office:value-type="string" calcext:value-type="string">
            <text:p>SAINT PIERRE DE VARENNES</text:p>
          </table:table-cell>
          <table:table-cell/>
          <table:table-cell office:value-type="string" calcext:value-type="string">
            <text:p>hameau des couchets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CREUSOT 2</text:p>
          </table:table-cell>
          <table:table-cell/>
          <table:table-cell table:style-name="ce92"/>
          <table:table-cell office:value-type="string" calcext:value-type="string">
            <text:p>SAINT PIERRE DE VARENNES</text:p>
          </table:table-cell>
          <table:table-cell/>
          <table:table-cell office:value-type="string" calcext:value-type="string">
            <text:p>Anxi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CREUSOT 2</text:p>
          </table:table-cell>
          <table:table-cell/>
          <table:table-cell table:style-name="ce92"/>
          <table:table-cell office:value-type="string" calcext:value-type="string">
            <text:p>SAINT PIERRE DE VARENNES</text:p>
          </table:table-cell>
          <table:table-cell/>
          <table:table-cell office:value-type="string" calcext:value-type="string">
            <text:p>Drevin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469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SAINT PIERRE LE VIE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face mairie, RD 9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9">
          <table:table-cell office:value-type="string" calcext:value-type="string">
            <text:p>470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133" office:value-type="string" calcext:value-type="string">
            <text:p>SAINT P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u village, contre le mur de la salle des fêt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471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table:style-name="ce92" office:value-type="float" office:value="5" calcext:value-type="float">
            <text:p>5</text:p>
          </table:table-cell>
          <table:table-cell office:value-type="string" calcext:value-type="string">
            <text:p>SAINT PRI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à côté de la mairie "Mondornon"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GIVRY</text:p>
          </table:table-cell>
          <table:table-cell/>
          <table:table-cell table:style-name="ce92"/>
          <table:table-cell office:value-type="string" calcext:value-type="string">
            <text:p>SAINT PRIVE</text:p>
          </table:table-cell>
          <table:table-cell/>
          <table:table-cell table:style-name="ce227" office:value-type="string" calcext:value-type="string">
            <text:p>Lanzy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472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office:value-type="string" calcext:value-type="string">
            <text:p>SAINT PR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 du préau, 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string" calcext:value-type="string">
            <text:p>473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office:value-type="string" calcext:value-type="string">
            <text:p>SAINT RACH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HAUFFAILLES</text:p>
          </table:table-cell>
          <table:table-cell/>
          <table:table-cell table:style-name="ce92"/>
          <table:table-cell office:value-type="string" calcext:value-type="string">
            <text:p>SAINT RACHO</text:p>
          </table:table-cell>
          <table:table-cell/>
          <table:table-cell office:value-type="string" calcext:value-type="string">
            <text:p>Sur mur de clôture cour de la mairi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475</text:p>
          </table:table-cell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 table:style-name="ce92" office:value-type="float" office:value="5" calcext:value-type="float">
            <text:p>5</text:p>
          </table:table-cell>
          <table:table-cell office:value-type="string" calcext:value-type="string">
            <text:p>SAINT REM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ue Roger Gauthier, Escale <text:s text:c="10"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office:value-type="string" calcext:value-type="string">
            <text:p>SAINT REMY</text:p>
          </table:table-cell>
          <table:table-cell/>
          <table:table-cell office:value-type="string" calcext:value-type="string">
            <text:p>route de Taisey (cité Laverine)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office:value-type="string" calcext:value-type="string">
            <text:p>SAINT REMY</text:p>
          </table:table-cell>
          <table:table-cell/>
          <table:table-cell office:value-type="string" calcext:value-type="string">
            <text:p>école maternelle de Taisey (rue Bertrand Voiseau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office:value-type="string" calcext:value-type="string">
            <text:p>SAINT REMY</text:p>
          </table:table-cell>
          <table:table-cell/>
          <table:table-cell office:value-type="string" calcext:value-type="string">
            <text:p>angle rue des Alouettes - Imp. de l'Esplanade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office:value-type="string" calcext:value-type="string">
            <text:p>SAINT REMY</text:p>
          </table:table-cell>
          <table:table-cell/>
          <table:table-cell office:value-type="string" calcext:value-type="string">
            <text:p>rue du Petit Charrot (face rue E. Delacroix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office:value-type="string" calcext:value-type="string">
            <text:p>SAINT REMY</text:p>
          </table:table-cell>
          <table:table-cell/>
          <table:table-cell office:value-type="string" calcext:value-type="string">
            <text:p>route de Givry (face église Ste-Thérèse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office:value-type="string" calcext:value-type="string">
            <text:p>SAINT REMY</text:p>
          </table:table-cell>
          <table:table-cell/>
          <table:table-cell office:value-type="string" calcext:value-type="string">
            <text:p>Pont Paron (face aux commerces)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office:value-type="string" calcext:value-type="string">
            <text:p>SAINT REMY</text:p>
          </table:table-cell>
          <table:table-cell/>
          <table:table-cell office:value-type="string" calcext:value-type="string">
            <text:p>Place Jean-Jaurès (mairie)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office:value-type="string" calcext:value-type="string">
            <text:p>SAINT REMY</text:p>
          </table:table-cell>
          <table:table-cell/>
          <table:table-cell office:value-type="string" calcext:value-type="string">
            <text:p>rue Auguste Martin (face rue Marie Curie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SAINT REMY</text:p>
          </table:table-cell>
          <table:table-cell/>
          <table:table-cell table:style-name="ce92"/>
          <table:table-cell office:value-type="string" calcext:value-type="string">
            <text:p>SAINT REMY</text:p>
          </table:table-cell>
          <table:table-cell/>
          <table:table-cell office:value-type="string" calcext:value-type="string">
            <text:p>route de Buxy (rue des Marronniers)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477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AINT ROMAIN SOUS GOURD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 le bour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478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AINT ROMAIN SOUS VERSIG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479</text:p>
          </table:table-cell>
          <table:table-cell office:value-type="string" calcext:value-type="string">
            <text:p>CREUSOT 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SERNIN DU BO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480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 SERNIN DU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481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NT SYMPHORIEN D ANCEL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1 rue des Chalandon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9">
          <table:table-cell/>
          <table:table-cell table:style-name="ce95" office:value-type="string" calcext:value-type="string">
            <text:p>CHAPELLE DE GUINCHAY</text:p>
          </table:table-cell>
          <table:table-cell/>
          <table:table-cell table:style-name="ce92"/>
          <table:table-cell office:value-type="string" calcext:value-type="string">
            <text:p>SAINT SYMPHORIEN D ANCELLES</text:p>
          </table:table-cell>
          <table:table-cell/>
          <table:table-cell office:value-type="string" calcext:value-type="string">
            <text:p>3 place du 19 mars 1962 – « Saint Romain des Iles »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482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INT SYMPHORIEN DE MARMAG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planade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483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AINT SYMPHORIEN DES BO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484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USU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Julien Duriez, 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9">
          <table:table-cell office:value-type="string" calcext:value-type="string">
            <text:p>485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INT VALLER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face à la mairie, devant la salle des fêt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486</text:p>
          </table:table-cell>
          <table:table-cell table:style-name="ce95" office:value-type="string" calcext:value-type="string">
            <text:p>SAINT VALLIER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VALL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irie, place de la Libératio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Ecole Jules Ferry, av. J. Jaurès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Salle R Devos – rue Camille Desmoulins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La Roche – Rue Jeanne Labourbe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Centre René Rousseau - rue V. Hugo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l'Ecuyer, rue des Chavannes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Intermarché La Saule, bd Henri Dunant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INT VALLIER</text:p>
          </table:table-cell>
          <table:table-cell/>
          <table:table-cell office:value-type="string" calcext:value-type="string">
            <text:p>Les gautherets, place Nelson Mandela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INT VALLIER</text:p>
          </table:table-cell>
          <table:table-cell/>
          <table:table-cell table:style-name="ce229" office:value-type="string" calcext:value-type="string">
            <text:p>Les Salons, rue Colette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487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NT VER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490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VINCENT BRAG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devant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488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NT VINCENT DES P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s Condemin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489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VINCENT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 de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491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Y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492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SAINT YTHAI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39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NTE CECI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401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E CROI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bourg : devant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CUISEAUX</text:p>
          </table:table-cell>
          <table:table-cell table:number-columns-repeated="2"/>
          <table:table-cell office:value-type="string" calcext:value-type="string">
            <text:p>SAINTE CROIX</text:p>
          </table:table-cell>
          <table:table-cell/>
          <table:table-cell table:style-name="ce216" office:value-type="string" calcext:value-type="string">
            <text:p>le bourg: le long de la RD 996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415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E FO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426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INTE HELENE</text:p>
          </table:table-cell>
          <table:table-cell office:value-type="float" office:value="1" calcext:value-type="float">
            <text:p>1</text:p>
          </table:table-cell>
          <table:table-cell table:style-name="ce138" office:value-type="string" calcext:value-type="string">
            <text:p>en face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474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NTE RADEGO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493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I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494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495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ORNAY SUR GU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Clochett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496</text:p>
          </table:table-cell>
          <table:table-cell office:value-type="string" calcext:value-type="string">
            <text:p>CHAGN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SAMPIGNY LES MARAN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string" calcext:value-type="string">
            <text:p>497</text:p>
          </table:table-cell>
          <table:table-cell office:value-type="string" calcext:value-type="string">
            <text:p>MACON 1</text:p>
          </table:table-cell>
          <table:table-cell office:value-type="float" office:value="21" calcext:value-type="float">
            <text:p>21</text:p>
          </table:table-cell>
          <table:table-cell table:style-name="ce92" office:value-type="float" office:value="1" calcext:value-type="float">
            <text:p>1</text:p>
          </table:table-cell>
          <table:table-cell table:style-name="ce133" office:value-type="string" calcext:value-type="string">
            <text:p>SAN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rie – 3 rue du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MACON 1</text:p>
          </table:table-cell>
          <table:table-cell/>
          <table:table-cell table:style-name="ce92"/>
          <table:table-cell table:style-name="ce133" office:value-type="string" calcext:value-type="string">
            <text:p>SANCE</text:p>
          </table:table-cell>
          <table:table-cell/>
          <table:table-cell office:value-type="string" calcext:value-type="string">
            <text:p>Rue du pré des mares (vers école primair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498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table:style-name="ce92" office:value-type="float" office:value="5" calcext:value-type="float">
            <text:p>5</text:p>
          </table:table-cell>
          <table:table-cell office:value-type="string" calcext:value-type="string">
            <text:p>SANTILLY</text:p>
          </table:table-cell>
          <table:table-cell office:value-type="float" office:value="1" calcext:value-type="float">
            <text:p>1</text:p>
          </table:table-cell>
          <table:table-cell table:style-name="ce138" office:value-type="string" calcext:value-type="string">
            <text:p>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499</text:p>
          </table:table-cell>
          <table:table-cell table:style-name="ce95" office:value-type="string" calcext:value-type="string">
            <text:p>SAINT VALLIER</text:p>
          </table:table-cell>
          <table:table-cell office:value-type="float" office:value="28" calcext:value-type="float">
            <text:p>28</text:p>
          </table:table-cell>
          <table:table-cell table:style-name="ce92" office:value-type="float" office:value="2" calcext:value-type="float">
            <text:p>2</text:p>
          </table:table-cell>
          <table:table-cell office:value-type="string" calcext:value-type="string">
            <text:p>SANVIGNES LES MIN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irie école liberté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NVIGNES LES MINES</text:p>
          </table:table-cell>
          <table:table-cell/>
          <table:table-cell office:value-type="string" calcext:value-type="string">
            <text:p>école des Baudras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NVIGNES LES MINES</text:p>
          </table:table-cell>
          <table:table-cell/>
          <table:table-cell office:value-type="string" calcext:value-type="string">
            <text:p>salle Armand Baudin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NVIGNES LES MINES</text:p>
          </table:table-cell>
          <table:table-cell/>
          <table:table-cell office:value-type="string" calcext:value-type="string">
            <text:p>école Marcel Sembat (parking)</text:p>
          </table:table-cell>
          <table:table-cell table:number-columns-repeated="2"/>
        </table:table-row>
        <table:table-row table:style-name="ro4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NVIGNES LES MINES</text:p>
          </table:table-cell>
          <table:table-cell/>
          <table:table-cell office:value-type="string" calcext:value-type="string">
            <text:p>La Ragée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NVIGNES LES MINES</text:p>
          </table:table-cell>
          <table:table-cell/>
          <table:table-cell office:value-type="string" calcext:value-type="string">
            <text:p>Le Stade St-Amédée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NVIGNES LES MINES</text:p>
          </table:table-cell>
          <table:table-cell/>
          <table:table-cell office:value-type="string" calcext:value-type="string">
            <text:p>Rue Léon Blum (face bureau tabac)</text:p>
          </table:table-cell>
          <table:table-cell table:number-columns-repeated="2"/>
        </table:table-row>
        <table:table-row table:style-name="ro4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NVIGNES LES MINES</text:p>
          </table:table-cell>
          <table:table-cell/>
          <table:table-cell office:value-type="string" calcext:value-type="string">
            <text:p>Le Margery</text:p>
          </table:table-cell>
          <table:table-cell table:number-columns-repeated="2"/>
        </table:table-row>
        <table:table-row table:style-name="ro6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NVIGNES LES MINES</text:p>
          </table:table-cell>
          <table:table-cell/>
          <table:table-cell office:value-type="string" calcext:value-type="string">
            <text:p>Le Clos (parking)</text:p>
          </table:table-cell>
          <table:table-cell table:number-columns-repeated="2"/>
        </table:table-row>
        <table:table-row table:style-name="ro5">
          <table:table-cell/>
          <table:table-cell table:style-name="ce95" office:value-type="string" calcext:value-type="string">
            <text:p>SAINT VALLIER</text:p>
          </table:table-cell>
          <table:table-cell/>
          <table:table-cell table:style-name="ce92"/>
          <table:table-cell office:value-type="string" calcext:value-type="string">
            <text:p>SANVIGNES LES MINES</text:p>
          </table:table-cell>
          <table:table-cell/>
          <table:table-cell office:value-type="string" calcext:value-type="string">
            <text:p>Les Essarts (square J-C Arroux)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500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R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Eglis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501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SSAN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502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SSEN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école primai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503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U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504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UNIE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rue des Bords du Doub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505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VIAN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 Chaum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506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VIGNY EN REVERM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507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VIGNY SUR GROS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508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VIGNY SUR SEI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string" calcext:value-type="string">
            <text:p>510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office:value-type="string" calcext:value-type="string">
            <text:p>SEMUR EN BRIONN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king – montée de la Cray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512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table:style-name="ce92" office:value-type="float" office:value="4" calcext:value-type="float">
            <text:p>4</text:p>
          </table:table-cell>
          <table:table-cell office:value-type="string" calcext:value-type="string">
            <text:p>SENNECEY LE GRA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lace de l'Eglise devant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TOURNUS</text:p>
          </table:table-cell>
          <table:table-cell/>
          <table:table-cell table:style-name="ce92"/>
          <table:table-cell office:value-type="string" calcext:value-type="string">
            <text:p>SENNECEY LE GRAND</text:p>
          </table:table-cell>
          <table:table-cell/>
          <table:table-cell office:value-type="string" calcext:value-type="string">
            <text:p>Place de l'Eglise, devant les salles socio-culturelles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TOURNUS</text:p>
          </table:table-cell>
          <table:table-cell/>
          <table:table-cell table:style-name="ce92"/>
          <table:table-cell office:value-type="string" calcext:value-type="string">
            <text:p>SENNECEY LE GRAND</text:p>
          </table:table-cell>
          <table:table-cell/>
          <table:table-cell office:value-type="string" calcext:value-type="string">
            <text:p>La Farge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TOURNUS</text:p>
          </table:table-cell>
          <table:table-cell/>
          <table:table-cell table:style-name="ce92"/>
          <table:table-cell office:value-type="string" calcext:value-type="string">
            <text:p>SENNECEY LE GRAND</text:p>
          </table:table-cell>
          <table:table-cell/>
          <table:table-cell office:value-type="string" calcext:value-type="string">
            <text:p>Sens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OURNUS</text:p>
          </table:table-cell>
          <table:table-cell/>
          <table:table-cell table:style-name="ce92"/>
          <table:table-cell office:value-type="string" calcext:value-type="string">
            <text:p>SENNECEY LE GRAND</text:p>
          </table:table-cell>
          <table:table-cell/>
          <table:table-cell office:value-type="string" calcext:value-type="string">
            <text:p>Quartier de St-Julien, rue de l'Eglis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OURNUS</text:p>
          </table:table-cell>
          <table:table-cell/>
          <table:table-cell table:style-name="ce92"/>
          <table:table-cell office:value-type="string" calcext:value-type="string">
            <text:p>SENNECEY LE GRAND</text:p>
          </table:table-cell>
          <table:table-cell/>
          <table:table-cell office:value-type="string" calcext:value-type="string">
            <text:p>Quartier Viel Moulin, rue G. de Combaud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513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NOZ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514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NS SUR SEI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le des fêtes, 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515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rue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516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SERL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6">
          <table:table-cell office:value-type="string" calcext:value-type="string">
            <text:p>517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M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 route nationa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518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RIE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/>
          <table:table-cell table:style-name="ce95" office:value-type="string" calcext:value-type="string">
            <text:p>CHAPELLE DE GUINCHAY</text:p>
          </table:table-cell>
          <table:table-cell/>
          <table:table-cell table:style-name="ce92"/>
          <table:table-cell office:value-type="string" calcext:value-type="string">
            <text:p>SERRIERES</text:p>
          </table:table-cell>
          <table:table-cell/>
          <table:table-cell office:value-type="string" calcext:value-type="string">
            <text:p>La Tuilerie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519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IGNY EN B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u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9">
          <table:table-cell office:value-type="string" calcext:value-type="string">
            <text:p>520</text:p>
          </table:table-cell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SEVR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 rue Louis Verchère (devant la mairie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521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Y LE CHAT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ute de Saint Gengoux – le Bourg (proche mairie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522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AND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Esplanade, 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523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tin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524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SIVIGN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525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LOG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526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LUTRE POUI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527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SOMM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 office:value-type="string" calcext:value-type="string">
            <text:p>528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RNA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place de la mairie (à côté du bureau de vote)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529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530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SU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(mairie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531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TAGNIE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mai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532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TA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string" calcext:value-type="string">
            <text:p>533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133" office:value-type="string" calcext:value-type="string">
            <text:p>TAN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ce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534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TART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, 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535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TAVERN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537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THIL SUR ARRO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538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THUR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, vers écol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539</text:p>
          </table:table-cell>
          <table:table-cell office:value-type="string" calcext:value-type="string">
            <text:p>AUTUN 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TINT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 office:value-type="string" calcext:value-type="string">
            <text:p>540</text:p>
          </table:table-cell>
          <table:table-cell office:value-type="string" calcext:value-type="string">
            <text:p>CREUSOT 1</text:p>
          </table:table-cell>
          <table:table-cell office:value-type="float" office:value="12" calcext:value-type="float">
            <text:p>12</text:p>
          </table:table-cell>
          <table:table-cell table:style-name="ce92" office:value-type="float" office:value="5" calcext:value-type="float">
            <text:p>5</text:p>
          </table:table-cell>
          <table:table-cell table:style-name="ce133" office:value-type="string" calcext:value-type="string">
            <text:p>TORC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 Thiellay, en face de l’impasse Marius Guin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REUSOT 1</text:p>
          </table:table-cell>
          <table:table-cell/>
          <table:table-cell table:style-name="ce92"/>
          <table:table-cell table:style-name="ce133" office:value-type="string" calcext:value-type="string">
            <text:p>TORCY</text:p>
          </table:table-cell>
          <table:table-cell/>
          <table:table-cell office:value-type="string" calcext:value-type="string">
            <text:p>au bourg, près de l'ancienne écol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CREUSOT 1</text:p>
          </table:table-cell>
          <table:table-cell/>
          <table:table-cell table:style-name="ce92"/>
          <table:table-cell table:style-name="ce133" office:value-type="string" calcext:value-type="string">
            <text:p>TORCY</text:p>
          </table:table-cell>
          <table:table-cell/>
          <table:table-cell office:value-type="string" calcext:value-type="string">
            <text:p>face à la mairie, avenue de Bourgogne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CREUSOT 1</text:p>
          </table:table-cell>
          <table:table-cell/>
          <table:table-cell table:style-name="ce92"/>
          <table:table-cell table:style-name="ce133" office:value-type="string" calcext:value-type="string">
            <text:p>TORCY</text:p>
          </table:table-cell>
          <table:table-cell/>
          <table:table-cell office:value-type="string" calcext:value-type="string">
            <text:p>résidence du Lac : <text:s/>av. du Champ Cordet à l'intersection avec avenue de l'Europe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CREUSOT 1</text:p>
          </table:table-cell>
          <table:table-cell/>
          <table:table-cell table:style-name="ce92"/>
          <table:table-cell table:style-name="ce133" office:value-type="string" calcext:value-type="string">
            <text:p>TORCY</text:p>
          </table:table-cell>
          <table:table-cell/>
          <table:table-cell office:value-type="string" calcext:value-type="string">
            <text:p>résidence du Lac : avenue de l'Europe à proximité du centre de loisirs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CREUSOT 1</text:p>
          </table:table-cell>
          <table:table-cell/>
          <table:table-cell table:style-name="ce92"/>
          <table:table-cell table:style-name="ce133" office:value-type="string" calcext:value-type="string">
            <text:p>TORCY</text:p>
          </table:table-cell>
          <table:table-cell/>
          <table:table-cell office:value-type="string" calcext:value-type="string">
            <text:p>résidence du <text:s/>Lac : avenue de Bourgogne à l'intersection avec rue des Chalets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CREUSOT 1</text:p>
          </table:table-cell>
          <table:table-cell/>
          <table:table-cell table:style-name="ce92"/>
          <table:table-cell table:style-name="ce133" office:value-type="string" calcext:value-type="string">
            <text:p>TORCY</text:p>
          </table:table-cell>
          <table:table-cell/>
          <table:table-cell office:value-type="string" calcext:value-type="string">
            <text:p>Cité Etat (bd Mouillelongue entre rue de l'Etang et rue des Pêcheurs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541</text:p>
          </table:table-cell>
          <table:table-cell table:style-name="ce95" office:value-type="string" calcext:value-type="string">
            <text:p>PIERRE DE BRESSE</text:p>
          </table:table-cell>
          <table:table-cell office:value-type="float" office:value="26" calcext:value-type="float">
            <text:p>26</text:p>
          </table:table-cell>
          <table:table-cell table:style-name="ce92" office:value-type="float" office:value="4" calcext:value-type="float">
            <text:p>4</text:p>
          </table:table-cell>
          <table:table-cell table:style-name="ce133" office:value-type="string" calcext:value-type="string">
            <text:p>TORP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10 impasse de l'églis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string" calcext:value-type="string">
            <text:p>542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133" office:value-type="string" calcext:value-type="string">
            <text:p>TOULON SUR ARROU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ute d’Autu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GUEUGNON</text:p>
          </table:table-cell>
          <table:table-cell/>
          <table:table-cell table:style-name="ce92"/>
          <table:table-cell table:style-name="ce133" office:value-type="string" calcext:value-type="string">
            <text:p>TOULON SUR ARROUX</text:p>
          </table:table-cell>
          <table:table-cell/>
          <table:table-cell office:value-type="string" calcext:value-type="string">
            <text:p>Route de Gueugno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GUEUGNON</text:p>
          </table:table-cell>
          <table:table-cell/>
          <table:table-cell table:style-name="ce92"/>
          <table:table-cell table:style-name="ce133" office:value-type="string" calcext:value-type="string">
            <text:p>TOULON SUR ARROUX</text:p>
          </table:table-cell>
          <table:table-cell/>
          <table:table-cell office:value-type="string" calcext:value-type="string">
            <text:p>Place du Camp Romai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543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table:style-name="ce92" office:value-type="float" office:value="4" calcext:value-type="float">
            <text:p>4</text:p>
          </table:table-cell>
          <table:table-cell table:style-name="ce133" office:value-type="string" calcext:value-type="string">
            <text:p>TOURN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lais de Justice (place des casernes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TOURNUS</text:p>
          </table:table-cell>
          <table:table-cell/>
          <table:table-cell table:style-name="ce92"/>
          <table:table-cell table:style-name="ce133" office:value-type="string" calcext:value-type="string">
            <text:p>TOURNUS</text:p>
          </table:table-cell>
          <table:table-cell/>
          <table:table-cell office:value-type="string" calcext:value-type="string">
            <text:p>Cité des sept fontaines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TOURNUS</text:p>
          </table:table-cell>
          <table:table-cell/>
          <table:table-cell table:style-name="ce92"/>
          <table:table-cell table:style-name="ce133" office:value-type="string" calcext:value-type="string">
            <text:p>TOURNUS</text:p>
          </table:table-cell>
          <table:table-cell/>
          <table:table-cell office:value-type="string" calcext:value-type="string">
            <text:p>Rive Gauch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OURNUS</text:p>
          </table:table-cell>
          <table:table-cell/>
          <table:table-cell table:style-name="ce92"/>
          <table:table-cell table:style-name="ce133" office:value-type="string" calcext:value-type="string">
            <text:p>TOURNUS</text:p>
          </table:table-cell>
          <table:table-cell/>
          <table:table-cell office:value-type="string" calcext:value-type="string">
            <text:p>Quai du midi (face à la rue Rougelet)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OURNUS</text:p>
          </table:table-cell>
          <table:table-cell/>
          <table:table-cell table:style-name="ce92"/>
          <table:table-cell table:style-name="ce133" office:value-type="string" calcext:value-type="string">
            <text:p>TOURNUS</text:p>
          </table:table-cell>
          <table:table-cell/>
          <table:table-cell office:value-type="string" calcext:value-type="string">
            <text:p>En Arpent (avenue Jean Moulin)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TOURNUS</text:p>
          </table:table-cell>
          <table:table-cell/>
          <table:table-cell table:style-name="ce92"/>
          <table:table-cell table:style-name="ce133" office:value-type="string" calcext:value-type="string">
            <text:p>TOURNUS</text:p>
          </table:table-cell>
          <table:table-cell/>
          <table:table-cell office:value-type="string" calcext:value-type="string">
            <text:p>rue des Cane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544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table:style-name="ce92" office:value-type="float" office:value="3" calcext:value-type="float">
            <text:p>3</text:p>
          </table:table-cell>
          <table:table-cell office:value-type="string" calcext:value-type="string">
            <text:p>TOUTEN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5 rue du Bour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545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133" office:value-type="string" calcext:value-type="string">
            <text:p>TRAMA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29 rue Neuv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546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TRA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547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I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548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TRONCH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0 rue de l'Eco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549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TRUCHE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nt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550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CHI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Principal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551</text:p>
          </table:table-cell>
          <table:table-cell office:value-type="string" calcext:value-type="string">
            <text:p>AUTUN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CH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la mairie, le bour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552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XEA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ce à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553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RE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, 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554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VARENNE L ARCO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(CD 34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555</text:p>
          </table:table-cell>
          <table:table-cell office:value-type="string" calcext:value-type="string">
            <text:p>SAINT REMY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RENNES LE GR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Verdu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556</text:p>
          </table:table-cell>
          <table:table-cell office:value-type="string" calcext:value-type="string">
            <text:p>MACON 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RENNES LES MA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Cadot Laborier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557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RENNES SAINT GERM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558</text:p>
          </table:table-cell>
          <table:table-cell office:value-type="string" calcext:value-type="string">
            <text:p>CUISEAUX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RENNES SAINT SAUVE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0 rue central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office:value-type="string" calcext:value-type="string">
            <text:p>559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RENNES SOUS DU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561</text:p>
          </table:table-cell>
          <table:table-cell office:value-type="string" calcext:value-type="string">
            <text:p>CHAUFFAILL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UB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 (mur de l’église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562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UDEBAR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563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UX EN P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ord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564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VENDENESSE LES CHAROL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 du bourg à côté salle de réunion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HAROLLES</text:p>
          </table:table-cell>
          <table:table-cell table:number-columns-repeated="2"/>
          <table:table-cell table:style-name="ce133" office:value-type="string" calcext:value-type="string">
            <text:p>VENDENESSE LES CHAROLLES</text:p>
          </table:table-cell>
          <table:table-cell/>
          <table:table-cell office:value-type="string" calcext:value-type="string">
            <text:p>haut du bourg, face à la mairie (sur mur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565</text:p>
          </table:table-cell>
          <table:table-cell office:value-type="string" calcext:value-type="string">
            <text:p>GUEUGN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NDENESSE SUR ARRO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 « Le Bourg »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566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VERDUN SUR LE DOUB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hôtel de vil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567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GIS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568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VERISS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570" calcext:value-type="float">
            <text:p>570</text:p>
          </table:table-cell>
          <table:table-cell office:value-type="string" calcext:value-type="string">
            <text:p>GERGY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VERJ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, mur commu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571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OSV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église, 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572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 rue Saint-Félix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9">
          <table:table-cell office:value-type="string" calcext:value-type="string">
            <text:p>573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RSAUGU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, en face de l'église place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string" calcext:value-type="string">
            <text:p>574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VER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7">
          <table:table-cell office:value-type="string" calcext:value-type="string">
            <text:p>576</text:p>
          </table:table-cell>
          <table:table-cell office:value-type="string" calcext:value-type="string">
            <text:p>TOURNUS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LLA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'Eglis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 office:value-type="string" calcext:value-type="string">
            <text:p>577</text:p>
          </table:table-cell>
          <table:table-cell table:style-name="ce95" office:value-type="string" calcext:value-type="string">
            <text:p>OUROUX SUR SAONE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LLEGAUD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 (préau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579</text:p>
          </table:table-cell>
          <table:table-cell office:value-type="string" calcext:value-type="string">
            <text:p>GIVR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VILLENEUVE EN MONTAG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ès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office:value-type="string" calcext:value-type="string">
            <text:p>580</text:p>
          </table:table-cell>
          <table:table-cell office:value-type="string" calcext:value-type="string">
            <text:p>LOUHAN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NCE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, le bourg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string" calcext:value-type="string">
            <text:p>581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table:style-name="ce92" office:value-type="float" office:value="2" calcext:value-type="float">
            <text:p>2</text:p>
          </table:table-cell>
          <table:table-cell office:value-type="string" calcext:value-type="string">
            <text:p>VINDE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9">
          <table:table-cell office:value-type="string" calcext:value-type="string">
            <text:p>582</text:p>
          </table:table-cell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LA VINEUSE SUR FREGA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r panneau mur enceinte mairie – La Vineus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table:style-name="ce92"/>
          <table:table-cell office:value-type="string" calcext:value-type="string">
            <text:p>LA VINEUSE SUR FREGANDE</text:p>
          </table:table-cell>
          <table:table-cell/>
          <table:table-cell office:value-type="string" calcext:value-type="string">
            <text:p>mur d'enceinte mairie – Massy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table:style-name="ce92"/>
          <table:table-cell office:value-type="string" calcext:value-type="string">
            <text:p>LA VINEUSE SUR FREGANDE</text:p>
          </table:table-cell>
          <table:table-cell/>
          <table:table-cell office:value-type="string" calcext:value-type="string">
            <text:p>le bourg, mairie – Donzy le nat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CLUNY</text:p>
          </table:table-cell>
          <table:table-cell office:value-type="float" office:value="11" calcext:value-type="float">
            <text:p>11</text:p>
          </table:table-cell>
          <table:table-cell table:style-name="ce92"/>
          <table:table-cell office:value-type="string" calcext:value-type="string">
            <text:p>LA VINEUSE SUR FREGANDE</text:p>
          </table:table-cell>
          <table:table-cell/>
          <table:table-cell office:value-type="string" calcext:value-type="string">
            <text:p>le bourg, place Monument aux morts face mairie – Vitry lès Clun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583</text:p>
          </table:table-cell>
          <table:table-cell table:style-name="ce95" office:value-type="string" calcext:value-type="string">
            <text:p>CHAPELLE DE GUINCH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NZE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u foyer rur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string" calcext:value-type="string">
            <text:p>584</text:p>
          </table:table-cell>
          <table:table-cell office:value-type="string" calcext:value-type="string">
            <text:p>HURIGNY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place de marie, (Place du Tertre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HURIGNY</text:p>
          </table:table-cell>
          <table:table-cell table:number-columns-repeated="2"/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1 place André Lagrange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585</text:p>
          </table:table-cell>
          <table:table-cell table:style-name="ce95" office:value-type="string" calcext:value-type="string">
            <text:p>CHALON SUR SAONE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REY LE GR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string" calcext:value-type="string">
            <text:p>586</text:p>
          </table:table-cell>
          <table:table-cell office:value-type="string" calcext:value-type="string">
            <text:p>CHAROLLES</text:p>
          </table:table-cell>
          <table:table-cell office:value-type="float" office:value="9" calcext:value-type="float">
            <text:p>9</text:p>
          </table:table-cell>
          <table:table-cell table:style-name="ce92" office:value-type="float" office:value="2" calcext:value-type="float">
            <text:p>2</text:p>
          </table:table-cell>
          <table:table-cell office:value-type="string" calcext:value-type="string">
            <text:p>VI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office:value-type="string" calcext:value-type="string">
            <text:p>588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133" office:value-type="string" calcext:value-type="string">
            <text:p>VITRY EN CHAROLL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string" calcext:value-type="string">
            <text:p>589</text:p>
          </table:table-cell>
          <table:table-cell office:value-type="string" calcext:value-type="string">
            <text:p>DIGOIN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TRY SUR LO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ute de Maltat, 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DIGOIN</text:p>
          </table:table-cell>
          <table:table-cell/>
          <table:table-cell table:style-name="ce92"/>
          <table:table-cell office:value-type="string" calcext:value-type="string">
            <text:p>VITRY SUR LOIRE</text:p>
          </table:table-cell>
          <table:table-cell/>
          <table:table-cell office:value-type="string" calcext:value-type="string">
            <text:p>place de la Bascule, le bourg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90</text:p>
          </table:table-cell>
          <table:table-cell table:style-name="ce95" office:value-type="string" calcext:value-type="string">
            <text:p>PARAY LE MONIAL</text:p>
          </table:table-cell>
          <table:table-cell office:value-type="float" office:value="25" calcext:value-type="float">
            <text:p>25</text:p>
          </table:table-cell>
          <table:table-cell table:style-name="ce92" office:value-type="float" office:value="2" calcext:value-type="float">
            <text:p>2</text:p>
          </table:table-cell>
          <table:table-cell office:value-type="string" calcext:value-type="string">
            <text:p>VOLESVRES</text:p>
          </table:table-cell>
          <table:table-cell table:style-name="ce212" office:value-type="float" office:value="1" calcext:value-type="float">
            <text:p>1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 table:number-rows-repeated="2">
          <table:table-cell table:style-name="ce88"/>
          <table:table-cell table:style-name="ce98"/>
          <table:table-cell table:style-name="ce73"/>
          <table:table-cell table:style-name="ce92"/>
          <table:table-cell table:style-name="ce137"/>
          <table:table-cell table:style-name="ce144"/>
          <table:table-cell table:style-name="ce230"/>
          <table:table-cell table:number-columns-repeated="2"/>
        </table:table-row>
        <table:table-row table:style-name="ro4">
          <table:table-cell table:style-name="ce73"/>
          <table:table-cell/>
          <table:table-cell table:style-name="ce73"/>
          <table:table-cell table:style-name="ce92"/>
          <table:table-cell table:style-name="ce137" office:value-type="string" calcext:value-type="string">
            <text:p>Total</text:p>
          </table:table-cell>
          <table:table-cell table:style-name="ce98" table:formula="of:=SUM([.F8:.F976])" office:value-type="float" office:value="968" calcext:value-type="float">
            <text:p>968</text:p>
          </table:table-cell>
          <table:table-cell table:style-name="ce216"/>
          <table:table-cell table:number-columns-repeated="2"/>
        </table:table-row>
      </table:table>
      <table:table table:name="Feuille3" table:style-name="ta1" table:print="false">
        <table:table-column table:style-name="co16" table:default-cell-style-name="Default"/>
        <table:table-row table:style-name="ro20">
          <table:table-cell/>
        </table:table-row>
      </table:table>
      <table:named-expressions/>
      <table:database-ranges>
        <table:database-range table:name="__Anonymous_Sheet_DB__0" table:target-range-address="Feuille1.A5:Feuille1.H72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Lucida Sans Unicode1" svg:font-family="'Lucida Sans Unicode'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7cm" fo:margin-right="0.7cm" style:shadow="non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9T11:35:22.59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cell-count="12019" meta:object-count="0"/>
  </office:meta>
</office:document-meta>
</file>